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3.81cm" svg:height="1.27cm" svg:x="8.678cm" svg:y="1.092cm">
          <text:p text:style-name="P1">dc=com</text:p>
        </draw:rect>
        <draw:line draw:style-name="gr2" draw:text-style-name="P2" draw:layer="layout" svg:x1="10.583cm" svg:y1="2.362cm" svg:x2="10.583cm" svg:y2="3.632cm">
          <text:p/>
        </draw:line>
        <draw:rect draw:style-name="gr1" draw:text-style-name="P2" draw:layer="layout" svg:width="3.81cm" svg:height="1.27cm" svg:x="8.678cm" svg:y="3.632cm">
          <text:p text:style-name="P1">dc=company</text:p>
        </draw:rect>
        <draw:line draw:style-name="gr2" draw:text-style-name="P2" draw:layer="layout" svg:x1="10.583cm" svg:y1="4.902cm" svg:x2="5.503cm" svg:y2="6.807cm">
          <text:p/>
        </draw:line>
        <draw:rect draw:style-name="gr1" draw:text-style-name="P2" draw:layer="layout" svg:width="3.81cm" svg:height="1.27cm" svg:x="3.598cm" svg:y="6.807cm">
          <text:p text:style-name="P1">ou=users</text:p>
        </draw:rect>
        <draw:line draw:style-name="gr2" draw:text-style-name="P2" draw:layer="layout" svg:x1="10.583cm" svg:y1="4.902cm" svg:x2="15.028cm" svg:y2="6.807cm">
          <text:p/>
        </draw:line>
        <draw:rect draw:style-name="gr1" draw:text-style-name="P2" draw:layer="layout" svg:width="3.81cm" svg:height="1.27cm" svg:x="13.123cm" svg:y="6.807cm">
          <text:p text:style-name="P1">ou=acct</text:p>
        </draw:rect>
        <draw:line draw:style-name="gr2" draw:text-style-name="P2" draw:layer="layout" svg:x1="5.503cm" svg:y1="8.077cm" svg:x2="2.963cm" svg:y2="9.347cm">
          <text:p/>
        </draw:line>
        <draw:rect draw:style-name="gr1" draw:text-style-name="P2" draw:layer="layout" svg:width="3.81cm" svg:height="1.27cm" svg:x="1.058cm" svg:y="9.347cm">
          <text:p text:style-name="P1">cn=Joe User</text:p>
        </draw:rect>
        <draw:line draw:style-name="gr2" draw:text-style-name="P2" draw:layer="layout" svg:x1="15.028cm" svg:y1="8.077cm" svg:x2="16.933cm" svg:y2="9.347cm">
          <text:p/>
        </draw:line>
        <draw:rect draw:style-name="gr1" draw:text-style-name="P2" draw:layer="layout" svg:width="3.81cm" svg:height="1.27cm" svg:x="15.663cm" svg:y="9.347cm">
          <text:p text:style-name="P1">cn=Joe User</text:p>
        </draw:rect>
        <draw:line draw:style-name="gr2" draw:text-style-name="P2" draw:layer="layout" svg:x1="5.503cm" svg:y1="8.077cm" svg:x2="7.408cm" svg:y2="9.347cm">
          <text:p/>
        </draw:line>
        <draw:rect draw:style-name="gr1" draw:text-style-name="P2" draw:layer="layout" svg:width="3.81cm" svg:height="1.27cm" svg:x="6.138cm" svg:y="9.347cm">
          <text:p text:style-name="P1">cn=Jane User</text:p>
        </draw:rect>
        <draw:line draw:style-name="gr2" draw:text-style-name="P2" draw:layer="layout" svg:x1="15.028cm" svg:y1="8.077cm" svg:x2="12.488cm" svg:y2="9.347cm">
          <text:p/>
        </draw:line>
        <draw:rect draw:style-name="gr1" draw:text-style-name="P2" draw:layer="layout" svg:width="3.81cm" svg:height="1.27cm" svg:x="11.218cm" svg:y="9.347cm">
          <text:p text:style-name="P1">cn=Dave User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57cm" fo:margin-bottom="0.454cm" fo:margin-left="0.423cm" fo:margin-right="0.488cm" fo:page-width="21.59cm" fo:page-height="16.5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Kevin Moseley</meta:initial-creator>
    <meta:creation-date>2006-03-21T11:56:04</meta:creation-date>
    <dc:creator>Kevin Moseley</dc:creator>
    <dc:date>2006-03-21T12:08:33</dc:date>
    <dc:language>en-US</dc:language>
    <meta:editing-cycles>5</meta:editing-cycles>
    <meta:editing-duration>PT12M29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