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635cm"/>
    </style:style>
    <style:style style:name="gr3" style:family="graphic" style:parent-style-name="standard">
      <style:graphic-properties draw:stroke="solid" svg:stroke-color="#000000" draw:fill="none" draw:fill-color="#ffffff" fo:min-height="0.385cm"/>
    </style:style>
    <style:style style:name="gr4" style:family="graphic" style:parent-style-name="standard">
      <style:graphic-properties draw:fill="solid" draw:fill-color="#ffffcc" draw:textarea-horizontal-align="center" draw:textarea-vertical-align="middle"/>
    </style:style>
    <style:style style:name="gr5" style:family="graphic" style:parent-style-name="standard">
      <style:graphic-properties draw:fill="solid" draw:fill-color="#ffffcc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85cm" fo:min-width="1.01cm"/>
    </style:style>
    <style:style style:name="gr7" style:family="graphic" style:parent-style-name="standard">
      <style:graphic-properties draw:stroke="none" svg:stroke-color="#000000" draw:fill="none" draw:fill-color="#ffffff" fo:min-height="0.79cm"/>
    </style:style>
    <style:style style:name="gr8" style:family="graphic" style:parent-style-name="standard">
      <style:graphic-properties draw:stroke="none" svg:stroke-color="#000000" draw:fill="none" draw:fill-color="#ffffff" fo:min-height="1.655cm"/>
    </style:style>
    <style:style style:name="gr9" style:family="graphic" style:parent-style-name="standard">
      <style:graphic-properties draw:stroke="solid" svg:stroke-color="#000000" draw:fill="none" draw:fill-color="#ffffff" fo:min-height="0.63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cm" fo:margin-right="0cm" fo:text-align="center" fo:text-indent="0cm"/>
      <style:text-properties fo:color="#ffffff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ffffff"/>
    </style:style>
    <style:style style:name="T2" style:family="text">
      <style:text-properties fo:color="#ffffff" fo:font-size="12pt"/>
    </style:style>
    <style:style style:name="T3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16cm" svg:height="7.62cm" svg:x="0.648cm" svg:y="0.294cm">
          <text:p text:style-name="P5"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5.04cm" svg:height="1.675cm" svg:x="0cm" svg:y="0.687cm">
          <draw:text-box>
            <text:p text:style-name="P2"><text:span text:style-name="T1">Master directory</text:span></text:p>
            <text:p text:style-name="P3"><text:span text:style-name="T1">server</text:span></text:p>
          </draw:text-box>
        </draw:frame>
        <draw:frame draw:style-name="gr3" draw:text-style-name="P4" draw:layer="layout" svg:width="3.175cm" svg:height="0.963cm" svg:x="4.233cm" svg:y="2.669cm">
          <draw:text-box>
            <text:p text:style-name="P4">slapd</text:p>
          </draw:text-box>
        </draw:frame>
        <draw:rect draw:style-name="gr4" draw:text-style-name="P1" draw:layer="layout" svg:width="3.175cm" svg:height="0.635cm" svg:x="2.328cm" svg:y="5.537cm">
          <text:p text:style-name="P4">replog</text:p>
        </draw:rect>
        <draw:rect draw:style-name="gr4" draw:text-style-name="P1" draw:layer="layout" svg:width="3.175cm" svg:height="0.635cm" svg:x="6.138cm" svg:y="6.172cm">
          <text:p text:style-name="P4">slurpd</text:p>
        </draw:rect>
        <draw:line draw:style-name="gr5" draw:text-style-name="P1" draw:layer="layout" svg:x1="4.868cm" svg:y1="3.632cm" svg:x2="2.963cm" svg:y2="5.537cm">
          <text:p text:style-name="P5"/>
        </draw:line>
        <draw:line draw:style-name="gr5" draw:text-style-name="P1" draw:layer="layout" svg:x1="4.868cm" svg:y1="6.172cm" svg:x2="6.138cm" svg:y2="6.807cm">
          <text:p text:style-name="P5"/>
        </draw:line>
        <draw:frame draw:style-name="gr6" draw:text-style-name="P5" draw:layer="layout" svg:width="2.145cm" svg:height="0.963cm" svg:x="3.598cm" svg:y="4.574cm">
          <draw:text-box>
            <text:p text:style-name="P5">writes</text:p>
          </draw:text-box>
        </draw:frame>
        <draw:frame draw:style-name="gr7" draw:text-style-name="P5" draw:layer="layout" svg:width="2.54cm" svg:height="1.675cm" svg:x="4.233cm" svg:y="6.402cm">
          <draw:text-box>
            <text:p text:style-name="P5">reads</text:p>
            <text:p text:style-name="P5"/>
          </draw:text-box>
        </draw:frame>
        <draw:custom-shape draw:style-name="gr1" draw:text-style-name="P1" draw:layer="layout" svg:width="5.927cm" svg:height="5.715cm" svg:x="13.983cm" svg:y="2.923cm">
          <text:p text:style-name="P5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8" draw:text-style-name="P3" draw:layer="layout" svg:width="5.08cm" svg:height="1.905cm" svg:x="14.393cm" svg:y="1.092cm">
          <draw:text-box>
            <text:p text:style-name="P3"><text:span text:style-name="T1">Replica directory server</text:span></text:p>
          </draw:text-box>
        </draw:frame>
        <draw:frame draw:style-name="gr9" draw:text-style-name="P4" draw:layer="layout" svg:width="3.175cm" svg:height="0.963cm" svg:x="15.663cm" svg:y="6.479cm">
          <draw:text-box>
            <text:p text:style-name="P4">slapd</text:p>
          </draw:text-box>
        </draw:frame>
        <draw:line draw:style-name="gr5" draw:text-style-name="P1" draw:layer="layout" svg:x1="15.663cm" svg:y1="6.807cm" svg:x2="9.313cm" svg:y2="6.172cm">
          <text:p text:style-name="P5"/>
        </draw:line>
        <draw:frame draw:style-name="gr8" draw:text-style-name="P6" draw:layer="layout" svg:width="5.08cm" svg:height="1.905cm" svg:x="9.948cm" svg:y="4.267cm">
          <draw:text-box>
            <text:p text:style-name="P5"><text:span text:style-name="T2">Changes are sent via ldap commands:</text:span></text:p>
            <text:p text:style-name="P5"><text:span text:style-name="T2">add, modify, delete, etc</text:span><text:span text:style-name="T3">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457cm" fo:margin-bottom="0.454cm" fo:margin-left="0.423cm" fo:margin-right="0.488cm" fo:page-width="21.59cm" fo:page-height="16.5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Kevin Moseley</meta:initial-creator>
    <meta:creation-date>2006-03-21T20:46:16</meta:creation-date>
    <dc:creator>Kevin Moseley</dc:creator>
    <dc:date>2006-03-21T21:16:52</dc:date>
    <dc:language>en-US</dc:language>
    <meta:editing-cycles>6</meta:editing-cycles>
    <meta:editing-duration>PT27M39S</meta:editing-duration>
    <meta:user-defined meta:name="Info 1"/>
    <meta:user-defined meta:name="Info 2"/>
    <meta:user-defined meta:name="Info 3"/>
    <meta:user-defined meta:name="Info 4"/>
    <meta:document-statistic meta:object-count="14"/>
  </office:meta>
</office:document-meta>
</file>