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2F000000604D7801E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1.601cm"/>
    </style:style>
    <style:style style:name="pr2" style:family="presentation" style:parent-style-name="Default-outline1">
      <style:graphic-properties draw:fill-color="#ffffff" draw:auto-grow-height="true" fo:min-height="15.59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1.2cm" fo:margin-right="0cm" fo:text-indent="-0.9cm"/>
      <style:text-properties fo:font-size="24pt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18.92cm" svg:height="1.601cm" svg:x="8.385cm" svg:y="0.304cm" presentation:class="title" presentation:user-transformed="true">
          <draw:text-box>
            <text:p text:style-name="P1">News For August 2006</text:p>
          </draw:text-box>
        </draw:frame>
        <draw:frame presentation:style-name="pr2" draw:text-style-name="P4" draw:layer="layout" svg:width="25.199cm" svg:height="15.599cm" svg:x="1.4cm" svg:y="3.175cm" presentation:class="outline" presentation:user-transformed="true">
          <draw:text-box>
            <text:list text:style-name="L2">
              <text:list-item>
                <text:p text:style-name="P2"><text:span text:style-name="T1">AMD acquires ATI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<text:a xlink:href="http://tinyurl.com/hhuh4">http://tinyurl.com/hhuh4</text:a>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IBM announces Lotus Notes for Linux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<text:a xlink:href="http://tinyurl.com/oqr2u">http://tinyurl.com/oqr2u</text:a>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India rejects OLPC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<text:a xlink:href="http://tinyurl.com/f4mjh">http://tinyurl.com/f4mjh</text:a>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NTFS-3G - Full NTFS read / write support for Linux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<text:a xlink:href="http://tinyurl.com/evecu">http://tinyurl.com/evecu</text:a>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Google announces hosting for open source projects]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<text:a xlink:href="http://code.google.com/hosting/">http://code.google.com/hosting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30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18.92cm" svg:height="2.871cm" svg:x="8.385cm" svg:y="0.304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9cm" svg:height="15.598cm" svg:x="1.4cm" svg:y="3.17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NWCLUG News</text:span></text:p>
        </draw:text-box>
      </draw:frame>
      <draw:frame presentation:style-name="pr3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1</text:page-number></text:span></text:p>
        </draw:text-box>
      </draw:frame>
      <draw:frame draw:style-name="gr3" draw:text-style-name="P15" draw:layer="backgroundobjects" svg:width="8.016cm" svg:height="2.539cm" svg:x="0.1cm" svg:y="0.1cm">
        <draw:image xlink:href="Pictures/100000000000012F000000604D7801EC.gif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Michael Labowicz</meta:initial-creator>
    <meta:creation-date>2006-03-02T22:17:01</meta:creation-date>
    <dc:creator>Michael Labowicz</dc:creator>
    <dc:date>2006-07-31T21:17:58</dc:date>
    <dc:language>en-US</dc:language>
    <meta:editing-cycles>32</meta:editing-cycles>
    <meta:editing-duration>PT3H40M0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