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3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2535in"/>
    </style:style>
    <style:style style:name="co4" style:family="table-column">
      <style:table-column-properties fo:break-before="auto" style:column-width="0.3965in"/>
    </style:style>
    <style:style style:name="co5" style:family="table-column">
      <style:table-column-properties fo:break-before="auto" style:column-width="0.3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0937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04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</style:style>
    <style:style style:name="ce7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8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15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0138in solid #000000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column table:style-name="co1" table:number-columns-repeated="3" table:default-cell-style-name="ce18"/>
        <table:table-column table:style-name="co1" table:number-columns-repeated="2" table:default-cell-style-name="Default"/>
        <table:table-column table:style-name="co1" table:number-columns-repeated="9" table:default-cell-style-name="ce10"/>
        <table:table-column table:style-name="co2" table:default-cell-style-name="ce34"/>
        <table:table-column table:style-name="co2" table:number-columns-repeated="1006" table:default-cell-style-name="Default"/>
        <table:table-row table:style-name="ro1">
          <table:table-cell table:style-name="ce1" office:value-type="string">
            <text:p>Powers of Two</text:p>
          </table:table-cell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 table:style-name="ce2" office:value-type="string">
            <text:p>2^16</text:p>
          </table:table-cell>
          <table:table-cell table:style-name="ce4" office:value-type="string">
            <text:p>2^15</text:p>
          </table:table-cell>
          <table:table-cell table:style-name="ce12" office:value-type="string">
            <text:p>2^14</text:p>
          </table:table-cell>
          <table:table-cell table:style-name="ce12" office:value-type="string">
            <text:p>2^13</text:p>
          </table:table-cell>
          <table:table-cell table:style-name="ce12" office:value-type="string">
            <text:p>2^12</text:p>
          </table:table-cell>
          <table:table-cell table:style-name="ce12" office:value-type="string">
            <text:p>2^11</text:p>
          </table:table-cell>
          <table:table-cell table:style-name="ce12" office:value-type="string">
            <text:p>2^10</text:p>
          </table:table-cell>
          <table:table-cell table:style-name="ce12" office:value-type="string">
            <text:p>2^9</text:p>
          </table:table-cell>
          <table:table-cell table:style-name="ce27" office:value-type="string">
            <text:p>2^8</text:p>
          </table:table-cell>
          <table:table-cell table:style-name="ce4" office:value-type="string">
            <text:p>2^7</text:p>
          </table:table-cell>
          <table:table-cell table:style-name="ce12" office:value-type="string">
            <text:p>2^6</text:p>
          </table:table-cell>
          <table:table-cell table:style-name="ce12" office:value-type="string">
            <text:p>2^5</text:p>
          </table:table-cell>
          <table:table-cell table:style-name="ce12" office:value-type="string">
            <text:p>2^4</text:p>
          </table:table-cell>
          <table:table-cell table:style-name="ce12" office:value-type="string">
            <text:p>2^3</text:p>
          </table:table-cell>
          <table:table-cell table:style-name="ce12" office:value-type="string">
            <text:p>2^2</text:p>
          </table:table-cell>
          <table:table-cell table:style-name="ce12" office:value-type="string">
            <text:p>2^1</text:p>
          </table:table-cell>
          <table:table-cell table:style-name="ce29" office:value-type="string">
            <text:p>2^0</text:p>
          </table:table-cell>
          <table:table-cell table:style-name="ce31" table:number-columns-repeated="1007"/>
        </table:table-row>
        <table:table-row table:style-name="ro1">
          <table:table-cell table:style-name="ce3" table:formula="of:=2*[.B3]" office:value-type="float" office:value="65536">
            <text:p>65536</text:p>
          </table:table-cell>
          <table:table-cell table:style-name="ce5" table:formula="of:=2*[.C3]" office:value-type="float" office:value="32768">
            <text:p>32768</text:p>
          </table:table-cell>
          <table:table-cell table:style-name="ce13" table:formula="of:=2*[.D3]" office:value-type="float" office:value="16384">
            <text:p>16384</text:p>
          </table:table-cell>
          <table:table-cell table:style-name="ce13" table:formula="of:=2*[.E3]" office:value-type="float" office:value="8192">
            <text:p>8192</text:p>
          </table:table-cell>
          <table:table-cell table:style-name="ce13" table:formula="of:=2*[.F3]" office:value-type="float" office:value="4096">
            <text:p>4096</text:p>
          </table:table-cell>
          <table:table-cell table:style-name="ce13" table:formula="of:=2*[.G3]" office:value-type="float" office:value="2048">
            <text:p>2048</text:p>
          </table:table-cell>
          <table:table-cell table:style-name="ce13" table:formula="of:=2*[.H3]" office:value-type="float" office:value="1024">
            <text:p>1024</text:p>
          </table:table-cell>
          <table:table-cell table:style-name="ce13" table:formula="of:=2*[.I3]" office:value-type="float" office:value="512">
            <text:p>512</text:p>
          </table:table-cell>
          <table:table-cell table:style-name="ce28" table:formula="of:=2*[.J3]" office:value-type="float" office:value="256">
            <text:p>256</text:p>
          </table:table-cell>
          <table:table-cell table:style-name="ce5" table:formula="of:=2*[.K3]" office:value-type="float" office:value="128">
            <text:p>128</text:p>
          </table:table-cell>
          <table:table-cell table:style-name="ce13" table:formula="of:=2*[.L3]" office:value-type="float" office:value="64">
            <text:p>64</text:p>
          </table:table-cell>
          <table:table-cell table:style-name="ce13" table:formula="of:=2*[.M3]" office:value-type="float" office:value="32">
            <text:p>32</text:p>
          </table:table-cell>
          <table:table-cell table:style-name="ce13" table:formula="of:=2*[.N3]" office:value-type="float" office:value="16">
            <text:p>16</text:p>
          </table:table-cell>
          <table:table-cell table:style-name="ce13" table:formula="of:=2*[.O3]" office:value-type="float" office:value="8">
            <text:p>8</text:p>
          </table:table-cell>
          <table:table-cell table:style-name="ce13" table:formula="of:=2*[.P3]" office:value-type="float" office:value="4">
            <text:p>4</text:p>
          </table:table-cell>
          <table:table-cell table:style-name="ce13" table:formula="of:=2*[.Q3]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9"/>
          <table:table-cell table:style-name="ce32" office:value-type="string">
            <text:p>octet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0"/>
          <table:table-cell/>
          <table:table-cell table:style-name="ce25" office:value-type="string">
            <text:p>Subnet Mask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33" table:formula="of:=[.Q5]*[.$Q$3]+[.P5]*[.$P$3]+[.O5]*[.$O$3]+[.N5]*[.$N$3]+[.M5]*[.$M$3]+[.L5]*[.$L$3]+[.K5]*[.$K$3]+[.J5]*[.$J$3]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7" office:value-type="string">
            <text:p>NetID:</text:p>
          </table:table-cell>
          <table:table-cell table:style-name="ce10"/>
          <table:table-cell table:number-columns-repeated="2" office:value-type="string">
            <text:p>•</text:p>
          </table:table-cell>
          <table:table-cell table:style-name="ce21" office:value-type="string">
            <text:p>•</text:p>
          </table:table-cell>
          <table:table-cell/>
          <table:table-cell table:style-name="ce26" office:value-type="string">
            <text:p>bit patterns</text:p>
          </table:table-cell>
          <table:table-cell/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[.Q6]*[.$Q$3]+[.P6]*[.$P$3]+[.O6]*[.$O$3]+[.N6]*[.$N$3]+[.M6]*[.$M$3]+[.L6]*[.$L$3]+[.K6]*[.$K$3]+[.J6]*[.$J$3]" office:value-type="float" office:value="128">
            <text:p>128</text:p>
          </table:table-cell>
          <table:table-cell table:number-columns-repeated="1006"/>
        </table:table-row>
        <table:table-row table:style-name="ro1">
          <table:table-cell/>
          <table:table-cell table:style-name="ce7"/>
          <table:table-cell table:style-name="ce10" table:number-columns-repeated="3"/>
          <table:table-cell table:style-name="ce22"/>
          <table:table-cell/>
          <table:table-cell table:style-name="ce26" office:value-type="string">
            <text:p>and decimal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[.Q7]*[.$Q$3]+[.P7]*[.$P$3]+[.O7]*[.$O$3]+[.N7]*[.$N$3]+[.M7]*[.$M$3]+[.L7]*[.$L$3]+[.K7]*[.$K$3]+[.J7]*[.$J$3]" office:value-type="float" office:value="192">
            <text:p>192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SM:</text:p>
          </table:table-cell>
          <table:table-cell table:style-name="ce15"/>
          <table:table-cell table:style-name="ce19" office:value-type="string">
            <text:p>•</text:p>
          </table:table-cell>
          <table:table-cell table:style-name="ce19" office:value-type="string">
            <text:p>•</text:p>
          </table:table-cell>
          <table:table-cell table:style-name="ce23" office:value-type="string">
            <text:p>•</text:p>
          </table:table-cell>
          <table:table-cell/>
          <table:table-cell table:style-name="ce26" office:value-type="string">
            <text:p>equivalents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Q8]*[.$Q$3]+[.P8]*[.$P$3]+[.O8]*[.$O$3]+[.N8]*[.$N$3]+[.M8]*[.$M$3]+[.L8]*[.$L$3]+[.K8]*[.$K$3]+[.J8]*[.$J$3]" office:value-type="float" office:value="224">
            <text:p>224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7"/>
          <table:table-cell/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Q9]*[.$Q$3]+[.P9]*[.$P$3]+[.O9]*[.$O$3]+[.N9]*[.$N$3]+[.M9]*[.$M$3]+[.L9]*[.$L$3]+[.K9]*[.$K$3]+[.J9]*[.$J$3]" office:value-type="float" office:value="240">
            <text:p>240</text:p>
          </table:table-cell>
          <table:table-cell table:number-columns-repeated="1006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0"/>
          <table:table-cell/>
          <table:table-cell table:style-name="ce7"/>
          <table:table-cell/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Q10]*[.$Q$3]+[.P10]*[.$P$3]+[.O10]*[.$O$3]+[.N10]*[.$N$3]+[.M10]*[.$M$3]+[.L10]*[.$L$3]+[.K10]*[.$K$3]+[.J10]*[.$J$3]" office:value-type="float" office:value="248">
            <text:p>248</text:p>
          </table:table-cell>
          <table:table-cell table:number-columns-repeated="1006"/>
        </table:table-row>
        <table:table-row table:style-name="ro1">
          <table:table-cell/>
          <table:table-cell table:style-name="ce9" office:value-type="string">
            <text:p>needs:</text:p>
          </table:table-cell>
          <table:table-cell table:style-name="ce16" office:value-type="string">
            <text:p>SN:</text:p>
          </table:table-cell>
          <table:table-cell table:style-name="ce16"/>
          <table:table-cell table:style-name="ce16" office:value-type="string">
            <text:p>H:</text:p>
          </table:table-cell>
          <table:table-cell table:style-name="ce22"/>
          <table:table-cell/>
          <table:table-cell table:style-name="ce7"/>
          <table:table-cell/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Q11]*[.$Q$3]+[.P11]*[.$P$3]+[.O11]*[.$O$3]+[.N11]*[.$N$3]+[.M11]*[.$M$3]+[.L11]*[.$L$3]+[.K11]*[.$K$3]+[.J11]*[.$J$3]" office:value-type="float" office:value="252">
            <text:p>252</text:p>
          </table:table-cell>
          <table:table-cell table:number-columns-repeated="1006"/>
        </table:table-row>
        <table:table-row table:style-name="ro1">
          <table:table-cell/>
          <table:table-cell table:style-name="ce7"/>
          <table:table-cell table:style-name="ce10" table:number-columns-repeated="3"/>
          <table:table-cell table:style-name="ce22"/>
          <table:table-cell/>
          <table:table-cell table:style-name="ce7"/>
          <table:table-cell/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Q12]*[.$Q$3]+[.P12]*[.$P$3]+[.O12]*[.$O$3]+[.N12]*[.$N$3]+[.M12]*[.$M$3]+[.L12]*[.$L$3]+[.K12]*[.$K$3]+[.J12]*[.$J$3]" office:value-type="float" office:value="254">
            <text:p>254</text:p>
          </table:table-cell>
          <table:table-cell table:number-columns-repeated="1006"/>
        </table:table-row>
        <table:table-row table:style-name="ro1">
          <table:table-cell/>
          <table:table-cell table:style-name="ce9" office:value-type="string">
            <text:p>new SM:</text:p>
          </table:table-cell>
          <table:table-cell table:style-name="ce10"/>
          <table:table-cell table:number-columns-repeated="2" office:value-type="string">
            <text:p>•</text:p>
          </table:table-cell>
          <table:table-cell table:style-name="ce21" office:value-type="string">
            <text:p>•</text:p>
          </table:table-cell>
          <table:table-cell/>
          <table:table-cell table:style-name="ce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5" table:formula="of:=[.Q13]*[.$Q$3]+[.P13]*[.$P$3]+[.O13]*[.$O$3]+[.N13]*[.$N$3]+[.M13]*[.$M$3]+[.L13]*[.$L$3]+[.K13]*[.$K$3]+[.J13]*[.$J$3]" office:value-type="float" office:value="255">
            <text:p>255</text:p>
          </table:table-cell>
          <table:table-cell table:number-columns-repeated="1006"/>
        </table:table-row>
        <table:table-row table:style-name="ro1">
          <table:table-cell/>
          <table:table-cell table:style-name="ce7"/>
          <table:table-cell table:style-name="ce10" table:number-columns-repeated="3"/>
          <table:table-cell table:style-name="ce22"/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table:style-name="ce9" office:value-type="string">
            <text:p>yield:</text:p>
          </table:table-cell>
          <table:table-cell table:style-name="ce16" office:value-type="string">
            <text:p>SN:</text:p>
          </table:table-cell>
          <table:table-cell table:style-name="ce16"/>
          <table:table-cell table:style-name="ce16" office:value-type="string">
            <text:p>H:</text:p>
          </table:table-cell>
          <table:table-cell table:style-name="ce22"/>
          <table:table-cell/>
          <table:table-cell table:style-name="ce25" office:value-type="string">
            <text:p>Max decimal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33" table:formula="of:=[.Q15]*[.$Q$3]+[.P15]*[.$P$3]+[.O15]*[.$O$3]+[.N15]*[.$N$3]+[.M15]*[.$M$3]+[.L15]*[.$L$3]+[.K15]*[.$K$3]+[.J15]*[.$J$3]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7"/>
          <table:table-cell table:style-name="ce10" table:number-columns-repeated="3"/>
          <table:table-cell table:style-name="ce22"/>
          <table:table-cell/>
          <table:table-cell table:style-name="ce26" office:value-type="string">
            <text:p>value of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Q16]*[.$Q$3]+[.P16]*[.$P$3]+[.O16]*[.$O$3]+[.N16]*[.$N$3]+[.M16]*[.$M$3]+[.L16]*[.$L$3]+[.K16]*[.$K$3]+[.J16]*[.$J$3]" office:value-type="float" office:value="1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8"/>
          <table:table-cell table:style-name="ce17" office:value-type="string">
            <text:p>SNID incr value:</text:p>
          </table:table-cell>
          <table:table-cell table:style-name="ce15" table:number-columns-repeated="2"/>
          <table:table-cell table:style-name="ce24"/>
          <table:table-cell/>
          <table:table-cell table:style-name="ce26" office:value-type="string">
            <text:p>binary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Q17]*[.$Q$3]+[.P17]*[.$P$3]+[.O17]*[.$O$3]+[.N17]*[.$N$3]+[.M17]*[.$M$3]+[.L17]*[.$L$3]+[.K17]*[.$K$3]+[.J17]*[.$J$3]" office:value-type="float" office:value="3">
            <text:p>3</text:p>
          </table:table-cell>
          <table:table-cell table:number-columns-repeated="1006"/>
        </table:table-row>
        <table:table-row table:style-name="ro1">
          <table:table-cell/>
          <table:table-cell table:style-name="ce10" table:number-columns-repeated="5"/>
          <table:table-cell/>
          <table:table-cell table:style-name="ce26" office:value-type="string">
            <text:p>digit sets*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Q18]*[.$Q$3]+[.P18]*[.$P$3]+[.O18]*[.$O$3]+[.N18]*[.$N$3]+[.M18]*[.$M$3]+[.L18]*[.$L$3]+[.K18]*[.$K$3]+[.J18]*[.$J$3]" office:value-type="float" office:value="7">
            <text:p>7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7"/>
          <table:table-cell/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[.Q19]*[.$Q$3]+[.P19]*[.$P$3]+[.O19]*[.$O$3]+[.N19]*[.$N$3]+[.M19]*[.$M$3]+[.L19]*[.$L$3]+[.K19]*[.$K$3]+[.J19]*[.$J$3]" office:value-type="float" office:value="15">
            <text:p>1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SNID 0:</text:p>
          </table:table-cell>
          <table:table-cell table:style-name="ce10"/>
          <table:table-cell table:number-columns-repeated="3" office:value-type="string">
            <text:p>•</text:p>
          </table:table-cell>
          <table:table-cell/>
          <table:table-cell table:style-name="ce7"/>
          <table:table-cell/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[.Q20]*[.$Q$3]+[.P20]*[.$P$3]+[.O20]*[.$O$3]+[.N20]*[.$N$3]+[.M20]*[.$M$3]+[.L20]*[.$L$3]+[.K20]*[.$K$3]+[.J20]*[.$J$3]" office:value-type="float" office:value="31">
            <text:p>3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1st host:</text:p>
          </table:table-cell>
          <table:table-cell/>
          <table:table-cell table:number-columns-repeated="3" office:value-type="string">
            <text:p>•</text:p>
          </table:table-cell>
          <table:table-cell/>
          <table:table-cell table:style-name="ce7"/>
          <table:table-cell/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[.Q21]*[.$Q$3]+[.P21]*[.$P$3]+[.O21]*[.$O$3]+[.N21]*[.$N$3]+[.M21]*[.$M$3]+[.L21]*[.$L$3]+[.K21]*[.$K$3]+[.J21]*[.$J$3]" office:value-type="float" office:value="63">
            <text:p>6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last host:</text:p>
          </table:table-cell>
          <table:table-cell/>
          <table:table-cell table:number-columns-repeated="3" office:value-type="string">
            <text:p>•</text:p>
          </table:table-cell>
          <table:table-cell/>
          <table:table-cell table:style-name="ce7"/>
          <table:table-cell/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[.Q22]*[.$Q$3]+[.P22]*[.$P$3]+[.O22]*[.$O$3]+[.N22]*[.$N$3]+[.M22]*[.$M$3]+[.L22]*[.$L$3]+[.K22]*[.$K$3]+[.J22]*[.$J$3]" office:value-type="float" office:value="127">
            <text:p>12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Bkst:</text:p>
          </table:table-cell>
          <table:table-cell/>
          <table:table-cell table:number-columns-repeated="3" office:value-type="string">
            <text:p>•</text:p>
          </table:table-cell>
          <table:table-cell/>
          <table:table-cell table:style-name="ce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5" table:formula="of:=[.Q23]*[.$Q$3]+[.P23]*[.$P$3]+[.O23]*[.$O$3]+[.N23]*[.$N$3]+[.M23]*[.$M$3]+[.L23]*[.$L$3]+[.K23]*[.$K$3]+[.J23]*[.$J$3]" office:value-type="float" office:value="255">
            <text:p>255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SNID 1:</text:p>
          </table:table-cell>
          <table:table-cell table:style-name="ce10"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*Note value is one less than next power of two</text:p>
          </table:table-cell>
          <table:table-cell table:style-name="Default" table:number-columns-repeated="5"/>
          <table:table-cell table:number-columns-repeated="1006"/>
        </table:table-row>
        <table:table-row table:style-name="ro1">
          <table:table-cell/>
          <table:table-cell office:value-type="string">
            <text:p>1st ho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last ho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Bk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SNID 2:</text:p>
          </table:table-cell>
          <table:table-cell table:style-name="ce10"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1st ho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last ho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  <table:table-row table:style-name="ro1">
          <table:table-cell/>
          <table:table-cell office:value-type="string">
            <text:p>Bkst:</text:p>
          </table:table-cell>
          <table:table-cell/>
          <table:table-cell table:number-columns-repeated="3" office:value-type="string">
            <text:p>•</text:p>
          </table:table-cell>
          <table:table-cell table:number-columns-repeated="2"/>
          <table:table-cell table:style-name="Default" table:number-columns-repeated="10"/>
          <table:table-cell table:number-columns-repeated="1006"/>
        </table:table-row>
      </table:table>
      <table:table table:name="Sheet2" table:style-name="ta2" table:print="false">
        <table:table-column table:style-name="co3" table:number-columns-repeated="8" table:default-cell-style-name="ce37"/>
        <table:table-column table:style-name="co3" table:default-cell-style-name="ce40"/>
        <table:table-column table:style-name="co3" table:default-cell-style-name="ce41"/>
        <table:table-column table:style-name="co4" table:default-cell-style-name="ce37"/>
        <table:table-column table:style-name="co3" table:number-columns-repeated="8" table:default-cell-style-name="ce37"/>
        <table:table-column table:style-name="co3" table:default-cell-style-name="ce40"/>
        <table:table-column table:style-name="co3" table:default-cell-style-name="ce41"/>
        <table:table-column table:style-name="co5" table:default-cell-style-name="ce37"/>
        <table:table-column table:style-name="co3" table:number-columns-repeated="8" table:default-cell-style-name="ce37"/>
        <table:table-column table:style-name="co3" table:default-cell-style-name="ce40"/>
        <table:table-column table:style-name="co3" table:default-cell-style-name="ce41"/>
        <table:table-column table:style-name="co2" table:number-columns-repeated="992" table:default-cell-style-name="Default"/>
        <table:table-row table:style-name="ro1">
          <table:table-cell table:style-name="ce1" office:value-type="string">
            <text:p>Binary - Decimal - Hexadecimal Equivalents</text:p>
          </table:table-cell>
          <table:table-cell table:style-name="Default" table:number-columns-repeated="31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3">
          <table:table-cell table:style-name="ce36" office:value-type="float" office:value="128">
            <text:p>12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8" table:formula="of:=2*[.F3]" office:value-type="float" office:value="8">
            <text:p>8</text:p>
          </table:table-cell>
          <table:table-cell table:style-name="ce38" table:formula="of:=2*[.G3]" office:value-type="float" office:value="4">
            <text:p>4</text:p>
          </table:table-cell>
          <table:table-cell table:style-name="ce38" table:formula="of:=2*[.H3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dec</text:p>
          </table:table-cell>
          <table:table-cell table:style-name="ce39" office:value-type="string">
            <text:p>hex</text:p>
          </table:table-cell>
          <table:table-cell table:style-name="ce42"/>
          <table:table-cell table:style-name="ce36" office:value-type="float" office:value="128">
            <text:p>12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8" table:formula="of:=2*[.Q3]" office:value-type="float" office:value="8">
            <text:p>8</text:p>
          </table:table-cell>
          <table:table-cell table:style-name="ce38" table:formula="of:=2*[.R3]" office:value-type="float" office:value="4">
            <text:p>4</text:p>
          </table:table-cell>
          <table:table-cell table:style-name="ce38" table:formula="of:=2*[.S3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dec</text:p>
          </table:table-cell>
          <table:table-cell table:style-name="ce39" office:value-type="string">
            <text:p>hex</text:p>
          </table:table-cell>
          <table:table-cell table:style-name="ce42"/>
          <table:table-cell table:style-name="ce36" office:value-type="float" office:value="128">
            <text:p>12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8" table:formula="of:=2*[.AB3]" office:value-type="float" office:value="8">
            <text:p>8</text:p>
          </table:table-cell>
          <table:table-cell table:style-name="ce38" table:formula="of:=2*[.AC3]" office:value-type="float" office:value="4">
            <text:p>4</text:p>
          </table:table-cell>
          <table:table-cell table:style-name="ce38" table:formula="of:=2*[.AD3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dec</text:p>
          </table:table-cell>
          <table:table-cell table:style-name="ce39" office:value-type="string">
            <text:p>hex</text:p>
          </table:table-cell>
          <table:table-cell table:style-name="ce44" table:number-columns-repeated="992"/>
        </table:table-row>
        <table:table-row table:style-name="ro4">
          <table:table-cell table:number-columns-repeated="8"/>
          <table:table-cell table:style-name="ce37" table:number-columns-repeated="2"/>
          <table:table-cell table:number-columns-repeated="7"/>
          <table:table-cell table:style-name="ce43" office:value-type="string">
            <text:p>octet</text:p>
          </table:table-cell>
          <table:table-cell/>
          <table:table-cell table:style-name="ce37" table:number-columns-repeated="2"/>
          <table:table-cell table:number-columns-repeated="9"/>
          <table:table-cell table:style-name="ce37" table:number-columns-repeated="2"/>
          <table:table-cell table:number-columns-repeated="992"/>
        </table:table-row>
        <table:table-row table:style-name="ro1">
          <table:table-cell table:number-columns-repeated="8" office:value-type="float" office:value="0">
            <text:p>0</text:p>
          </table:table-cell>
          <table:table-cell table:formula="of:=[.H5]*[.$H$3]+[.G5]*[.$G$3]+[.F5]*[.$F$3]+[.E5]*[.$E$3]+[.D5]*[.$D$3]+[.C5]*[.$C$3]+[.B5]*[.$B$3]+[.A5]*[.$A$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S5]*[.$H$3]+[.R5]*[.$G$3]+[.Q5]*[.$F$3]+[.P5]*[.$E$3]+[.O5]*[.$D$3]+[.N5]*[.$C$3]+[.M5]*[.$B$3]+[.L5]*[.$A$3]"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[.AD5]*[.$H$3]+[.AC5]*[.$G$3]+[.AB5]*[.$F$3]+[.AA5]*[.$E$3]+[.Z5]*[.$D$3]+[.Y5]*[.$C$3]+[.X5]*[.$B$3]+[.W5]*[.$A$3]" office:value-type="float" office:value="64">
            <text:p>64</text:p>
          </table:table-cell>
          <table:table-cell office:value-type="float" office:value="40">
            <text:p>40</text:p>
          </table:table-cell>
          <table:table-cell table:number-columns-repeated="99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6]*[.$H$3]+[.G6]*[.$G$3]+[.F6]*[.$F$3]+[.E6]*[.$E$3]+[.D6]*[.$D$3]+[.C6]*[.$C$3]+[.B6]*[.$B$3]+[.A6]*[.$A$3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6]*[.$H$3]+[.R6]*[.$G$3]+[.Q6]*[.$F$3]+[.P6]*[.$E$3]+[.O6]*[.$D$3]+[.N6]*[.$C$3]+[.M6]*[.$B$3]+[.L6]*[.$A$3]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6]*[.$H$3]+[.AC6]*[.$G$3]+[.AB6]*[.$F$3]+[.AA6]*[.$E$3]+[.Z6]*[.$D$3]+[.Y6]*[.$C$3]+[.X6]*[.$B$3]+[.W6]*[.$A$3]" office:value-type="float" office:value="65">
            <text:p>65</text:p>
          </table:table-cell>
          <table:table-cell office:value-type="float" office:value="41">
            <text:p>41</text:p>
          </table:table-cell>
          <table:table-cell table:number-columns-repeated="99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7]*[.$H$3]+[.G7]*[.$G$3]+[.F7]*[.$F$3]+[.E7]*[.$E$3]+[.D7]*[.$D$3]+[.C7]*[.$C$3]+[.B7]*[.$B$3]+[.A7]*[.$A$3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7]*[.$H$3]+[.R7]*[.$G$3]+[.Q7]*[.$F$3]+[.P7]*[.$E$3]+[.O7]*[.$D$3]+[.N7]*[.$C$3]+[.M7]*[.$B$3]+[.L7]*[.$A$3]" office:value-type="float" office:value="34">
            <text:p>34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7]*[.$H$3]+[.AC7]*[.$G$3]+[.AB7]*[.$F$3]+[.AA7]*[.$E$3]+[.Z7]*[.$D$3]+[.Y7]*[.$C$3]+[.X7]*[.$B$3]+[.W7]*[.$A$3]" office:value-type="float" office:value="66">
            <text:p>66</text:p>
          </table:table-cell>
          <table:table-cell office:value-type="float" office:value="42">
            <text:p>42</text:p>
          </table:table-cell>
          <table:table-cell table:number-columns-repeated="992"/>
        </table:table-row>
        <table:table-row table:style-name="ro1"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8]*[.$H$3]+[.G8]*[.$G$3]+[.F8]*[.$F$3]+[.E8]*[.$E$3]+[.D8]*[.$D$3]+[.C8]*[.$C$3]+[.B8]*[.$B$3]+[.A8]*[.$A$3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S8]*[.$H$3]+[.R8]*[.$G$3]+[.Q8]*[.$F$3]+[.P8]*[.$E$3]+[.O8]*[.$D$3]+[.N8]*[.$C$3]+[.M8]*[.$B$3]+[.L8]*[.$A$3]" office:value-type="float" office:value="35">
            <text:p>35</text:p>
          </table:table-cell>
          <table:table-cell office:value-type="float" office:value="23">
            <text:p>2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D8]*[.$H$3]+[.AC8]*[.$G$3]+[.AB8]*[.$F$3]+[.AA8]*[.$E$3]+[.Z8]*[.$D$3]+[.Y8]*[.$C$3]+[.X8]*[.$B$3]+[.W8]*[.$A$3]" office:value-type="float" office:value="67">
            <text:p>67</text:p>
          </table:table-cell>
          <table:table-cell office:value-type="float" office:value="43">
            <text:p>43</text:p>
          </table:table-cell>
          <table:table-cell table:number-columns-repeated="99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H9]*[.$H$3]+[.G9]*[.$G$3]+[.F9]*[.$F$3]+[.E9]*[.$E$3]+[.D9]*[.$D$3]+[.C9]*[.$C$3]+[.B9]*[.$B$3]+[.A9]*[.$A$3]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S9]*[.$H$3]+[.R9]*[.$G$3]+[.Q9]*[.$F$3]+[.P9]*[.$E$3]+[.O9]*[.$D$3]+[.N9]*[.$C$3]+[.M9]*[.$B$3]+[.L9]*[.$A$3]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D9]*[.$H$3]+[.AC9]*[.$G$3]+[.AB9]*[.$F$3]+[.AA9]*[.$E$3]+[.Z9]*[.$D$3]+[.Y9]*[.$C$3]+[.X9]*[.$B$3]+[.W9]*[.$A$3]" office:value-type="float" office:value="68">
            <text:p>68</text:p>
          </table:table-cell>
          <table:table-cell office:value-type="float" office:value="44">
            <text:p>44</text:p>
          </table:table-cell>
          <table:table-cell table:number-columns-repeated="99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0]*[.$H$3]+[.G10]*[.$G$3]+[.F10]*[.$F$3]+[.E10]*[.$E$3]+[.D10]*[.$D$3]+[.C10]*[.$C$3]+[.B10]*[.$B$3]+[.A10]*[.$A$3]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10]*[.$H$3]+[.R10]*[.$G$3]+[.Q10]*[.$F$3]+[.P10]*[.$E$3]+[.O10]*[.$D$3]+[.N10]*[.$C$3]+[.M10]*[.$B$3]+[.L10]*[.$A$3]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10]*[.$H$3]+[.AC10]*[.$G$3]+[.AB10]*[.$F$3]+[.AA10]*[.$E$3]+[.Z10]*[.$D$3]+[.Y10]*[.$C$3]+[.X10]*[.$B$3]+[.W10]*[.$A$3]" office:value-type="float" office:value="69">
            <text:p>69</text:p>
          </table:table-cell>
          <table:table-cell office:value-type="float" office:value="45">
            <text:p>45</text:p>
          </table:table-cell>
          <table:table-cell table:number-columns-repeated="992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11]*[.$H$3]+[.G11]*[.$G$3]+[.F11]*[.$F$3]+[.E11]*[.$E$3]+[.D11]*[.$D$3]+[.C11]*[.$C$3]+[.B11]*[.$B$3]+[.A11]*[.$A$3]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11]*[.$H$3]+[.R11]*[.$G$3]+[.Q11]*[.$F$3]+[.P11]*[.$E$3]+[.O11]*[.$D$3]+[.N11]*[.$C$3]+[.M11]*[.$B$3]+[.L11]*[.$A$3]" office:value-type="float" office:value="38">
            <text:p>38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11]*[.$H$3]+[.AC11]*[.$G$3]+[.AB11]*[.$F$3]+[.AA11]*[.$E$3]+[.Z11]*[.$D$3]+[.Y11]*[.$C$3]+[.X11]*[.$B$3]+[.W11]*[.$A$3]" office:value-type="float" office:value="70">
            <text:p>70</text:p>
          </table:table-cell>
          <table:table-cell office:value-type="float" office:value="46">
            <text:p>46</text:p>
          </table:table-cell>
          <table:table-cell table:number-columns-repeated="992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2]*[.$H$3]+[.G12]*[.$G$3]+[.F12]*[.$F$3]+[.E12]*[.$E$3]+[.D12]*[.$D$3]+[.C12]*[.$C$3]+[.B12]*[.$B$3]+[.A12]*[.$A$3]" office:value-type="float" office:value="7">
            <text:p>7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S12]*[.$H$3]+[.R12]*[.$G$3]+[.Q12]*[.$F$3]+[.P12]*[.$E$3]+[.O12]*[.$D$3]+[.N12]*[.$C$3]+[.M12]*[.$B$3]+[.L12]*[.$A$3]" office:value-type="float" office:value="39">
            <text:p>39</text:p>
          </table:table-cell>
          <table:table-cell office:value-type="float" office:value="27">
            <text:p>2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AD12]*[.$H$3]+[.AC12]*[.$G$3]+[.AB12]*[.$F$3]+[.AA12]*[.$E$3]+[.Z12]*[.$D$3]+[.Y12]*[.$C$3]+[.X12]*[.$B$3]+[.W12]*[.$A$3]" office:value-type="float" office:value="71">
            <text:p>71</text:p>
          </table:table-cell>
          <table:table-cell office:value-type="float" office:value="47">
            <text:p>47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H13]*[.$H$3]+[.G13]*[.$G$3]+[.F13]*[.$F$3]+[.E13]*[.$E$3]+[.D13]*[.$D$3]+[.C13]*[.$C$3]+[.B13]*[.$B$3]+[.A13]*[.$A$3]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S13]*[.$H$3]+[.R13]*[.$G$3]+[.Q13]*[.$F$3]+[.P13]*[.$E$3]+[.O13]*[.$D$3]+[.N13]*[.$C$3]+[.M13]*[.$B$3]+[.L13]*[.$A$3]" office:value-type="float" office:value="40">
            <text:p>40</text:p>
          </table:table-cell>
          <table:table-cell office:value-type="float" office:value="28">
            <text:p>2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AD13]*[.$H$3]+[.AC13]*[.$G$3]+[.AB13]*[.$F$3]+[.AA13]*[.$E$3]+[.Z13]*[.$D$3]+[.Y13]*[.$C$3]+[.X13]*[.$B$3]+[.W13]*[.$A$3]" office:value-type="float" office:value="72">
            <text:p>72</text:p>
          </table:table-cell>
          <table:table-cell office:value-type="float" office:value="48">
            <text:p>48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4]*[.$H$3]+[.G14]*[.$G$3]+[.F14]*[.$F$3]+[.E14]*[.$E$3]+[.D14]*[.$D$3]+[.C14]*[.$C$3]+[.B14]*[.$B$3]+[.A14]*[.$A$3]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14]*[.$H$3]+[.R14]*[.$G$3]+[.Q14]*[.$F$3]+[.P14]*[.$E$3]+[.O14]*[.$D$3]+[.N14]*[.$C$3]+[.M14]*[.$B$3]+[.L14]*[.$A$3]" office:value-type="float" office:value="41">
            <text:p>41</text:p>
          </table:table-cell>
          <table:table-cell office:value-type="float" office:value="29">
            <text:p>2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14]*[.$H$3]+[.AC14]*[.$G$3]+[.AB14]*[.$F$3]+[.AA14]*[.$E$3]+[.Z14]*[.$D$3]+[.Y14]*[.$C$3]+[.X14]*[.$B$3]+[.W14]*[.$A$3]" office:value-type="float" office:value="73">
            <text:p>73</text:p>
          </table:table-cell>
          <table:table-cell office:value-type="float" office:value="49">
            <text:p>49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15]*[.$H$3]+[.G15]*[.$G$3]+[.F15]*[.$F$3]+[.E15]*[.$E$3]+[.D15]*[.$D$3]+[.C15]*[.$C$3]+[.B15]*[.$B$3]+[.A15]*[.$A$3]" office:value-type="float" office:value="10">
            <text:p>10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15]*[.$H$3]+[.R15]*[.$G$3]+[.Q15]*[.$F$3]+[.P15]*[.$E$3]+[.O15]*[.$D$3]+[.N15]*[.$C$3]+[.M15]*[.$B$3]+[.L15]*[.$A$3]" office:value-type="float" office:value="42">
            <text:p>42</text:p>
          </table:table-cell>
          <table:table-cell office:value-type="string">
            <text:p>2A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15]*[.$H$3]+[.AC15]*[.$G$3]+[.AB15]*[.$F$3]+[.AA15]*[.$E$3]+[.Z15]*[.$D$3]+[.Y15]*[.$C$3]+[.X15]*[.$B$3]+[.W15]*[.$A$3]" office:value-type="float" office:value="74">
            <text:p>74</text:p>
          </table:table-cell>
          <table:table-cell office:value-type="string">
            <text:p>4A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6]*[.$H$3]+[.G16]*[.$G$3]+[.F16]*[.$F$3]+[.E16]*[.$E$3]+[.D16]*[.$D$3]+[.C16]*[.$C$3]+[.B16]*[.$B$3]+[.A16]*[.$A$3]" office:value-type="float" office:value="11">
            <text:p>11</text:p>
          </table:table-cell>
          <table:table-cell office:value-type="string">
            <text:p>B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S16]*[.$H$3]+[.R16]*[.$G$3]+[.Q16]*[.$F$3]+[.P16]*[.$E$3]+[.O16]*[.$D$3]+[.N16]*[.$C$3]+[.M16]*[.$B$3]+[.L16]*[.$A$3]" office:value-type="float" office:value="43">
            <text:p>43</text:p>
          </table:table-cell>
          <table:table-cell office:value-type="string">
            <text:p>2B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D16]*[.$H$3]+[.AC16]*[.$G$3]+[.AB16]*[.$F$3]+[.AA16]*[.$E$3]+[.Z16]*[.$D$3]+[.Y16]*[.$C$3]+[.X16]*[.$B$3]+[.W16]*[.$A$3]" office:value-type="float" office:value="75">
            <text:p>75</text:p>
          </table:table-cell>
          <table:table-cell office:value-type="string">
            <text:p>4B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H17]*[.$H$3]+[.G17]*[.$G$3]+[.F17]*[.$F$3]+[.E17]*[.$E$3]+[.D17]*[.$D$3]+[.C17]*[.$C$3]+[.B17]*[.$B$3]+[.A17]*[.$A$3]" office:value-type="float" office:value="12">
            <text:p>12</text:p>
          </table:table-cell>
          <table:table-cell office:value-type="string">
            <text:p>C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S17]*[.$H$3]+[.R17]*[.$G$3]+[.Q17]*[.$F$3]+[.P17]*[.$E$3]+[.O17]*[.$D$3]+[.N17]*[.$C$3]+[.M17]*[.$B$3]+[.L17]*[.$A$3]" office:value-type="float" office:value="44">
            <text:p>44</text:p>
          </table:table-cell>
          <table:table-cell office:value-type="string">
            <text:p>2C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D17]*[.$H$3]+[.AC17]*[.$G$3]+[.AB17]*[.$F$3]+[.AA17]*[.$E$3]+[.Z17]*[.$D$3]+[.Y17]*[.$C$3]+[.X17]*[.$B$3]+[.W17]*[.$A$3]" office:value-type="float" office:value="76">
            <text:p>76</text:p>
          </table:table-cell>
          <table:table-cell office:value-type="string">
            <text:p>4C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8]*[.$H$3]+[.G18]*[.$G$3]+[.F18]*[.$F$3]+[.E18]*[.$E$3]+[.D18]*[.$D$3]+[.C18]*[.$C$3]+[.B18]*[.$B$3]+[.A18]*[.$A$3]" office:value-type="float" office:value="13">
            <text:p>13</text:p>
          </table:table-cell>
          <table:table-cell office:value-type="string">
            <text:p>D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18]*[.$H$3]+[.R18]*[.$G$3]+[.Q18]*[.$F$3]+[.P18]*[.$E$3]+[.O18]*[.$D$3]+[.N18]*[.$C$3]+[.M18]*[.$B$3]+[.L18]*[.$A$3]" office:value-type="float" office:value="45">
            <text:p>45</text:p>
          </table:table-cell>
          <table:table-cell office:value-type="string">
            <text:p>2D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18]*[.$H$3]+[.AC18]*[.$G$3]+[.AB18]*[.$F$3]+[.AA18]*[.$E$3]+[.Z18]*[.$D$3]+[.Y18]*[.$C$3]+[.X18]*[.$B$3]+[.W18]*[.$A$3]" office:value-type="float" office:value="77">
            <text:p>77</text:p>
          </table:table-cell>
          <table:table-cell office:value-type="string">
            <text:p>4D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19]*[.$H$3]+[.G19]*[.$G$3]+[.F19]*[.$F$3]+[.E19]*[.$E$3]+[.D19]*[.$D$3]+[.C19]*[.$C$3]+[.B19]*[.$B$3]+[.A19]*[.$A$3]" office:value-type="float" office:value="14">
            <text:p>14</text:p>
          </table:table-cell>
          <table:table-cell office:value-type="string">
            <text:p>E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19]*[.$H$3]+[.R19]*[.$G$3]+[.Q19]*[.$F$3]+[.P19]*[.$E$3]+[.O19]*[.$D$3]+[.N19]*[.$C$3]+[.M19]*[.$B$3]+[.L19]*[.$A$3]" office:value-type="float" office:value="46">
            <text:p>46</text:p>
          </table:table-cell>
          <table:table-cell office:value-type="string">
            <text:p>2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19]*[.$H$3]+[.AC19]*[.$G$3]+[.AB19]*[.$F$3]+[.AA19]*[.$E$3]+[.Z19]*[.$D$3]+[.Y19]*[.$C$3]+[.X19]*[.$B$3]+[.W19]*[.$A$3]" office:value-type="float" office:value="78">
            <text:p>78</text:p>
          </table:table-cell>
          <table:table-cell office:value-type="string">
            <text:p>4E</text:p>
          </table:table-cell>
          <table:table-cell table:number-columns-repeated="992"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[.H20]*[.$H$3]+[.G20]*[.$G$3]+[.F20]*[.$F$3]+[.E20]*[.$E$3]+[.D20]*[.$D$3]+[.C20]*[.$C$3]+[.B20]*[.$B$3]+[.A20]*[.$A$3]" office:value-type="float" office:value="15">
            <text:p>15</text:p>
          </table:table-cell>
          <table:table-cell office:value-type="string">
            <text:p>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[.S20]*[.$H$3]+[.R20]*[.$G$3]+[.Q20]*[.$F$3]+[.P20]*[.$E$3]+[.O20]*[.$D$3]+[.N20]*[.$C$3]+[.M20]*[.$B$3]+[.L20]*[.$A$3]" office:value-type="float" office:value="47">
            <text:p>47</text:p>
          </table:table-cell>
          <table:table-cell office:value-type="string">
            <text:p>2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[.AD20]*[.$H$3]+[.AC20]*[.$G$3]+[.AB20]*[.$F$3]+[.AA20]*[.$E$3]+[.Z20]*[.$D$3]+[.Y20]*[.$C$3]+[.X20]*[.$B$3]+[.W20]*[.$A$3]" office:value-type="float" office:value="79">
            <text:p>79</text:p>
          </table:table-cell>
          <table:table-cell office:value-type="string">
            <text:p>4F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H21]*[.$H$3]+[.G21]*[.$G$3]+[.F21]*[.$F$3]+[.E21]*[.$E$3]+[.D21]*[.$D$3]+[.C21]*[.$C$3]+[.B21]*[.$B$3]+[.A21]*[.$A$3]"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S21]*[.$H$3]+[.R21]*[.$G$3]+[.Q21]*[.$F$3]+[.P21]*[.$E$3]+[.O21]*[.$D$3]+[.N21]*[.$C$3]+[.M21]*[.$B$3]+[.L21]*[.$A$3]" office:value-type="float" office:value="48">
            <text:p>48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AD21]*[.$H$3]+[.AC21]*[.$G$3]+[.AB21]*[.$F$3]+[.AA21]*[.$E$3]+[.Z21]*[.$D$3]+[.Y21]*[.$C$3]+[.X21]*[.$B$3]+[.W21]*[.$A$3]"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2]*[.$H$3]+[.G22]*[.$G$3]+[.F22]*[.$F$3]+[.E22]*[.$E$3]+[.D22]*[.$D$3]+[.C22]*[.$C$3]+[.B22]*[.$B$3]+[.A22]*[.$A$3]"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22]*[.$H$3]+[.R22]*[.$G$3]+[.Q22]*[.$F$3]+[.P22]*[.$E$3]+[.O22]*[.$D$3]+[.N22]*[.$C$3]+[.M22]*[.$B$3]+[.L22]*[.$A$3]" office:value-type="float" office:value="49">
            <text:p>49</text:p>
          </table:table-cell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22]*[.$H$3]+[.AC22]*[.$G$3]+[.AB22]*[.$F$3]+[.AA22]*[.$E$3]+[.Z22]*[.$D$3]+[.Y22]*[.$C$3]+[.X22]*[.$B$3]+[.W22]*[.$A$3]" office:value-type="float" office:value="81">
            <text:p>81</text:p>
          </table:table-cell>
          <table:table-cell office:value-type="float" office:value="51">
            <text:p>51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23]*[.$H$3]+[.G23]*[.$G$3]+[.F23]*[.$F$3]+[.E23]*[.$E$3]+[.D23]*[.$D$3]+[.C23]*[.$C$3]+[.B23]*[.$B$3]+[.A23]*[.$A$3]" office:value-type="float" office:value="18">
            <text:p>18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23]*[.$H$3]+[.R23]*[.$G$3]+[.Q23]*[.$F$3]+[.P23]*[.$E$3]+[.O23]*[.$D$3]+[.N23]*[.$C$3]+[.M23]*[.$B$3]+[.L23]*[.$A$3]" office:value-type="float" office:value="50">
            <text:p>50</text:p>
          </table:table-cell>
          <table:table-cell office:value-type="float" office:value="32">
            <text:p>3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23]*[.$H$3]+[.AC23]*[.$G$3]+[.AB23]*[.$F$3]+[.AA23]*[.$E$3]+[.Z23]*[.$D$3]+[.Y23]*[.$C$3]+[.X23]*[.$B$3]+[.W23]*[.$A$3]" office:value-type="float" office:value="82">
            <text:p>82</text:p>
          </table:table-cell>
          <table:table-cell office:value-type="float" office:value="52">
            <text:p>52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4]*[.$H$3]+[.G24]*[.$G$3]+[.F24]*[.$F$3]+[.E24]*[.$E$3]+[.D24]*[.$D$3]+[.C24]*[.$C$3]+[.B24]*[.$B$3]+[.A24]*[.$A$3]" office:value-type="float" office:value="19">
            <text:p>19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S24]*[.$H$3]+[.R24]*[.$G$3]+[.Q24]*[.$F$3]+[.P24]*[.$E$3]+[.O24]*[.$D$3]+[.N24]*[.$C$3]+[.M24]*[.$B$3]+[.L24]*[.$A$3]" office:value-type="float" office:value="51">
            <text:p>51</text:p>
          </table:table-cell>
          <table:table-cell office:value-type="float" office:value="33">
            <text:p>3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D24]*[.$H$3]+[.AC24]*[.$G$3]+[.AB24]*[.$F$3]+[.AA24]*[.$E$3]+[.Z24]*[.$D$3]+[.Y24]*[.$C$3]+[.X24]*[.$B$3]+[.W24]*[.$A$3]" office:value-type="float" office:value="83">
            <text:p>83</text:p>
          </table:table-cell>
          <table:table-cell office:value-type="float" office:value="53">
            <text:p>53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H25]*[.$H$3]+[.G25]*[.$G$3]+[.F25]*[.$F$3]+[.E25]*[.$E$3]+[.D25]*[.$D$3]+[.C25]*[.$C$3]+[.B25]*[.$B$3]+[.A25]*[.$A$3]" office:value-type="float" office:value="20">
            <text:p>20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S25]*[.$H$3]+[.R25]*[.$G$3]+[.Q25]*[.$F$3]+[.P25]*[.$E$3]+[.O25]*[.$D$3]+[.N25]*[.$C$3]+[.M25]*[.$B$3]+[.L25]*[.$A$3]" office:value-type="float" office:value="52">
            <text:p>52</text:p>
          </table:table-cell>
          <table:table-cell office:value-type="float" office:value="34">
            <text:p>3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D25]*[.$H$3]+[.AC25]*[.$G$3]+[.AB25]*[.$F$3]+[.AA25]*[.$E$3]+[.Z25]*[.$D$3]+[.Y25]*[.$C$3]+[.X25]*[.$B$3]+[.W25]*[.$A$3]" office:value-type="float" office:value="84">
            <text:p>84</text:p>
          </table:table-cell>
          <table:table-cell office:value-type="float" office:value="54">
            <text:p>54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6]*[.$H$3]+[.G26]*[.$G$3]+[.F26]*[.$F$3]+[.E26]*[.$E$3]+[.D26]*[.$D$3]+[.C26]*[.$C$3]+[.B26]*[.$B$3]+[.A26]*[.$A$3]" office:value-type="float" office:value="21">
            <text:p>21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26]*[.$H$3]+[.R26]*[.$G$3]+[.Q26]*[.$F$3]+[.P26]*[.$E$3]+[.O26]*[.$D$3]+[.N26]*[.$C$3]+[.M26]*[.$B$3]+[.L26]*[.$A$3]" office:value-type="float" office:value="53">
            <text:p>53</text:p>
          </table:table-cell>
          <table:table-cell office:value-type="float" office:value="35">
            <text:p>3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26]*[.$H$3]+[.AC26]*[.$G$3]+[.AB26]*[.$F$3]+[.AA26]*[.$E$3]+[.Z26]*[.$D$3]+[.Y26]*[.$C$3]+[.X26]*[.$B$3]+[.W26]*[.$A$3]" office:value-type="float" office:value="85">
            <text:p>85</text:p>
          </table:table-cell>
          <table:table-cell office:value-type="float" office:value="55">
            <text:p>55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27]*[.$H$3]+[.G27]*[.$G$3]+[.F27]*[.$F$3]+[.E27]*[.$E$3]+[.D27]*[.$D$3]+[.C27]*[.$C$3]+[.B27]*[.$B$3]+[.A27]*[.$A$3]"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27]*[.$H$3]+[.R27]*[.$G$3]+[.Q27]*[.$F$3]+[.P27]*[.$E$3]+[.O27]*[.$D$3]+[.N27]*[.$C$3]+[.M27]*[.$B$3]+[.L27]*[.$A$3]" office:value-type="float" office:value="54">
            <text:p>54</text:p>
          </table:table-cell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27]*[.$H$3]+[.AC27]*[.$G$3]+[.AB27]*[.$F$3]+[.AA27]*[.$E$3]+[.Z27]*[.$D$3]+[.Y27]*[.$C$3]+[.X27]*[.$B$3]+[.W27]*[.$A$3]" office:value-type="float" office:value="86">
            <text:p>86</text:p>
          </table:table-cell>
          <table:table-cell office:value-type="float" office:value="56">
            <text:p>56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28]*[.$H$3]+[.G28]*[.$G$3]+[.F28]*[.$F$3]+[.E28]*[.$E$3]+[.D28]*[.$D$3]+[.C28]*[.$C$3]+[.B28]*[.$B$3]+[.A28]*[.$A$3]"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S28]*[.$H$3]+[.R28]*[.$G$3]+[.Q28]*[.$F$3]+[.P28]*[.$E$3]+[.O28]*[.$D$3]+[.N28]*[.$C$3]+[.M28]*[.$B$3]+[.L28]*[.$A$3]" office:value-type="float" office:value="55">
            <text:p>55</text:p>
          </table:table-cell>
          <table:table-cell office:value-type="float" office:value="37">
            <text:p>3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AD28]*[.$H$3]+[.AC28]*[.$G$3]+[.AB28]*[.$F$3]+[.AA28]*[.$E$3]+[.Z28]*[.$D$3]+[.Y28]*[.$C$3]+[.X28]*[.$B$3]+[.W28]*[.$A$3]" office:value-type="float" office:value="87">
            <text:p>87</text:p>
          </table:table-cell>
          <table:table-cell office:value-type="float" office:value="57">
            <text:p>57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H29]*[.$H$3]+[.G29]*[.$G$3]+[.F29]*[.$F$3]+[.E29]*[.$E$3]+[.D29]*[.$D$3]+[.C29]*[.$C$3]+[.B29]*[.$B$3]+[.A29]*[.$A$3]" office:value-type="float" office:value="24">
            <text:p>24</text:p>
          </table:table-cell>
          <table:table-cell office:value-type="float" office:value="18">
            <text:p>1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S29]*[.$H$3]+[.R29]*[.$G$3]+[.Q29]*[.$F$3]+[.P29]*[.$E$3]+[.O29]*[.$D$3]+[.N29]*[.$C$3]+[.M29]*[.$B$3]+[.L29]*[.$A$3]" office:value-type="float" office:value="56">
            <text:p>56</text:p>
          </table:table-cell>
          <table:table-cell office:value-type="float" office:value="38">
            <text:p>3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AD29]*[.$H$3]+[.AC29]*[.$G$3]+[.AB29]*[.$F$3]+[.AA29]*[.$E$3]+[.Z29]*[.$D$3]+[.Y29]*[.$C$3]+[.X29]*[.$B$3]+[.W29]*[.$A$3]" office:value-type="float" office:value="88">
            <text:p>88</text:p>
          </table:table-cell>
          <table:table-cell office:value-type="float" office:value="58">
            <text:p>58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0]*[.$H$3]+[.G30]*[.$G$3]+[.F30]*[.$F$3]+[.E30]*[.$E$3]+[.D30]*[.$D$3]+[.C30]*[.$C$3]+[.B30]*[.$B$3]+[.A30]*[.$A$3]" office:value-type="float" office:value="25">
            <text:p>25</text:p>
          </table:table-cell>
          <table:table-cell office:value-type="float" office:value="19">
            <text:p>1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30]*[.$H$3]+[.R30]*[.$G$3]+[.Q30]*[.$F$3]+[.P30]*[.$E$3]+[.O30]*[.$D$3]+[.N30]*[.$C$3]+[.M30]*[.$B$3]+[.L30]*[.$A$3]" office:value-type="float" office:value="57">
            <text:p>57</text:p>
          </table:table-cell>
          <table:table-cell office:value-type="float" office:value="39">
            <text:p>3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30]*[.$H$3]+[.AC30]*[.$G$3]+[.AB30]*[.$F$3]+[.AA30]*[.$E$3]+[.Z30]*[.$D$3]+[.Y30]*[.$C$3]+[.X30]*[.$B$3]+[.W30]*[.$A$3]" office:value-type="float" office:value="89">
            <text:p>89</text:p>
          </table:table-cell>
          <table:table-cell office:value-type="float" office:value="59">
            <text:p>59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31]*[.$H$3]+[.G31]*[.$G$3]+[.F31]*[.$F$3]+[.E31]*[.$E$3]+[.D31]*[.$D$3]+[.C31]*[.$C$3]+[.B31]*[.$B$3]+[.A31]*[.$A$3]" office:value-type="float" office:value="26">
            <text:p>26</text:p>
          </table:table-cell>
          <table:table-cell office:value-type="string">
            <text:p>1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31]*[.$H$3]+[.R31]*[.$G$3]+[.Q31]*[.$F$3]+[.P31]*[.$E$3]+[.O31]*[.$D$3]+[.N31]*[.$C$3]+[.M31]*[.$B$3]+[.L31]*[.$A$3]" office:value-type="float" office:value="58">
            <text:p>58</text:p>
          </table:table-cell>
          <table:table-cell office:value-type="string">
            <text:p>3A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31]*[.$H$3]+[.AC31]*[.$G$3]+[.AB31]*[.$F$3]+[.AA31]*[.$E$3]+[.Z31]*[.$D$3]+[.Y31]*[.$C$3]+[.X31]*[.$B$3]+[.W31]*[.$A$3]" office:value-type="float" office:value="90">
            <text:p>90</text:p>
          </table:table-cell>
          <table:table-cell office:value-type="string">
            <text:p>5A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2]*[.$H$3]+[.G32]*[.$G$3]+[.F32]*[.$F$3]+[.E32]*[.$E$3]+[.D32]*[.$D$3]+[.C32]*[.$C$3]+[.B32]*[.$B$3]+[.A32]*[.$A$3]" office:value-type="float" office:value="27">
            <text:p>27</text:p>
          </table:table-cell>
          <table:table-cell office:value-type="string">
            <text:p>1B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S32]*[.$H$3]+[.R32]*[.$G$3]+[.Q32]*[.$F$3]+[.P32]*[.$E$3]+[.O32]*[.$D$3]+[.N32]*[.$C$3]+[.M32]*[.$B$3]+[.L32]*[.$A$3]" office:value-type="float" office:value="59">
            <text:p>59</text:p>
          </table:table-cell>
          <table:table-cell office:value-type="string">
            <text:p>3B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D32]*[.$H$3]+[.AC32]*[.$G$3]+[.AB32]*[.$F$3]+[.AA32]*[.$E$3]+[.Z32]*[.$D$3]+[.Y32]*[.$C$3]+[.X32]*[.$B$3]+[.W32]*[.$A$3]" office:value-type="float" office:value="91">
            <text:p>91</text:p>
          </table:table-cell>
          <table:table-cell office:value-type="string">
            <text:p>5B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H33]*[.$H$3]+[.G33]*[.$G$3]+[.F33]*[.$F$3]+[.E33]*[.$E$3]+[.D33]*[.$D$3]+[.C33]*[.$C$3]+[.B33]*[.$B$3]+[.A33]*[.$A$3]" office:value-type="float" office:value="28">
            <text:p>28</text:p>
          </table:table-cell>
          <table:table-cell office:value-type="string">
            <text:p>1C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S33]*[.$H$3]+[.R33]*[.$G$3]+[.Q33]*[.$F$3]+[.P33]*[.$E$3]+[.O33]*[.$D$3]+[.N33]*[.$C$3]+[.M33]*[.$B$3]+[.L33]*[.$A$3]" office:value-type="float" office:value="60">
            <text:p>60</text:p>
          </table:table-cell>
          <table:table-cell office:value-type="string">
            <text:p>3C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D33]*[.$H$3]+[.AC33]*[.$G$3]+[.AB33]*[.$F$3]+[.AA33]*[.$E$3]+[.Z33]*[.$D$3]+[.Y33]*[.$C$3]+[.X33]*[.$B$3]+[.W33]*[.$A$3]" office:value-type="float" office:value="92">
            <text:p>92</text:p>
          </table:table-cell>
          <table:table-cell office:value-type="string">
            <text:p>5C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4]*[.$H$3]+[.G34]*[.$G$3]+[.F34]*[.$F$3]+[.E34]*[.$E$3]+[.D34]*[.$D$3]+[.C34]*[.$C$3]+[.B34]*[.$B$3]+[.A34]*[.$A$3]" office:value-type="float" office:value="29">
            <text:p>29</text:p>
          </table:table-cell>
          <table:table-cell office:value-type="string">
            <text:p>1D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S34]*[.$H$3]+[.R34]*[.$G$3]+[.Q34]*[.$F$3]+[.P34]*[.$E$3]+[.O34]*[.$D$3]+[.N34]*[.$C$3]+[.M34]*[.$B$3]+[.L34]*[.$A$3]" office:value-type="float" office:value="61">
            <text:p>61</text:p>
          </table:table-cell>
          <table:table-cell office:value-type="string">
            <text:p>3D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D34]*[.$H$3]+[.AC34]*[.$G$3]+[.AB34]*[.$F$3]+[.AA34]*[.$E$3]+[.Z34]*[.$D$3]+[.Y34]*[.$C$3]+[.X34]*[.$B$3]+[.W34]*[.$A$3]" office:value-type="float" office:value="93">
            <text:p>93</text:p>
          </table:table-cell>
          <table:table-cell office:value-type="string">
            <text:p>5D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35]*[.$H$3]+[.G35]*[.$G$3]+[.F35]*[.$F$3]+[.E35]*[.$E$3]+[.D35]*[.$D$3]+[.C35]*[.$C$3]+[.B35]*[.$B$3]+[.A35]*[.$A$3]" office:value-type="float" office:value="30">
            <text:p>30</text:p>
          </table:table-cell>
          <table:table-cell office:value-type="string">
            <text:p>1E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S35]*[.$H$3]+[.R35]*[.$G$3]+[.Q35]*[.$F$3]+[.P35]*[.$E$3]+[.O35]*[.$D$3]+[.N35]*[.$C$3]+[.M35]*[.$B$3]+[.L35]*[.$A$3]" office:value-type="float" office:value="62">
            <text:p>62</text:p>
          </table:table-cell>
          <table:table-cell office:value-type="string">
            <text:p>3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D35]*[.$H$3]+[.AC35]*[.$G$3]+[.AB35]*[.$F$3]+[.AA35]*[.$E$3]+[.Z35]*[.$D$3]+[.Y35]*[.$C$3]+[.X35]*[.$B$3]+[.W35]*[.$A$3]" office:value-type="float" office:value="94">
            <text:p>94</text:p>
          </table:table-cell>
          <table:table-cell office:value-type="string">
            <text:p>5E</text:p>
          </table:table-cell>
          <table:table-cell table:number-columns-repeated="99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[.H36]*[.$H$3]+[.G36]*[.$G$3]+[.F36]*[.$F$3]+[.E36]*[.$E$3]+[.D36]*[.$D$3]+[.C36]*[.$C$3]+[.B36]*[.$B$3]+[.A36]*[.$A$3]" office:value-type="float" office:value="31">
            <text:p>31</text:p>
          </table:table-cell>
          <table:table-cell office:value-type="string">
            <text:p>1F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[.S36]*[.$H$3]+[.R36]*[.$G$3]+[.Q36]*[.$F$3]+[.P36]*[.$E$3]+[.O36]*[.$D$3]+[.N36]*[.$C$3]+[.M36]*[.$B$3]+[.L36]*[.$A$3]" office:value-type="float" office:value="63">
            <text:p>63</text:p>
          </table:table-cell>
          <table:table-cell office:value-type="string">
            <text:p>3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[.AD36]*[.$H$3]+[.AC36]*[.$G$3]+[.AB36]*[.$F$3]+[.AA36]*[.$E$3]+[.Z36]*[.$D$3]+[.Y36]*[.$C$3]+[.X36]*[.$B$3]+[.W36]*[.$A$3]" office:value-type="float" office:value="95">
            <text:p>95</text:p>
          </table:table-cell>
          <table:table-cell office:value-type="string">
            <text:p>5F</text:p>
          </table:table-cell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19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TCP-IP Tip Sheet</text:span></text:p>
        </style:region-center>
        <style:region-right>
          <text:p><text:span text:style-name="MT1">v 3.0</text:span></text:p>
        </style:region-right>
      </style:header>
      <style:header-left style:display="false">
        <style:region-center>
          <text:p><text:span text:style-name="MT1">TCP-IP Tip Sheet</text:span></text:p>
        </style:region-center>
        <style:region-right>
          <text:p><text:span text:style-name="MT1">v 3.0</text:span></text:p>
        </style:region-right>
      </style:header-left>
      <style:footer>
        <style:region-right>
          <text:p><text:span text:style-name="MT1">© 2006 Ed Gallagher, UpTime CNS</text:span></text:p>
        </style:region-right>
      </style:footer>
      <style:footer-left style:display="false">
        <style:region-right>
          <text:p><text:span text:style-name="MT1">© 2006 Ed Gallagher, UpTime CNS</text:span></text:p>
        </style:region-right>
      </style:footer-left>
    </style:master-page>
    <style:master-page style:name="PageStyle_5f_Sheet2" style:display-name="PageStyle_Sheet2" style:page-layout-name="Mpm3">
      <style:header>
        <style:region-center>
          <text:p><text:span text:style-name="MT1">TCP-IP Tip Sheet</text:span></text:p>
        </style:region-center>
        <style:region-right>
          <text:p><text:span text:style-name="MT1">v 2.0</text:span></text:p>
        </style:region-right>
      </style:header>
      <style:header-left style:display="false">
        <style:region-center>
          <text:p><text:span text:style-name="MT1">TCP-IP Tip Sheet</text:span></text:p>
        </style:region-center>
        <style:region-right>
          <text:p><text:span text:style-name="MT1">v 2.0</text:span></text:p>
        </style:region-right>
      </style:header-left>
      <style:footer>
        <style:region-right>
          <text:p><text:span text:style-name="MT1">© 1998 Ed Gallagher</text:span></text:p>
        </style:region-right>
      </style:footer>
      <style:footer-left style:display="false">
        <style:region-right>
          <text:p><text:span text:style-name="MT1">© 1998 Ed Gallaghe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 Gallagher</meta:initial-creator>
    <meta:creation-date>1998-09-30T21:04:15</meta:creation-date>
    <dc:creator>Ed Gallagher</dc:creator>
    <dc:date>2006-02-25T07:11:47</dc:date>
    <meta:print-date>2006-02-25T07:11:41</meta:print-date>
    <meta:document-statistic meta:table-count="2" meta:cell-count="1266" meta:object-count="0"/>
    <meta:generator>OpenOffice.org/3.1$Win32 OpenOffice.org_project/310m11$Build-9399</meta:generator>
  </office:meta>
</office:document-meta>
</file>