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12F000000604D7801E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1.601cm"/>
    </style:style>
    <style:style style:name="pr2" style:family="presentation" style:parent-style-name="Default-outline1">
      <style:graphic-properties draw:fill-color="#ffffff" draw:auto-grow-height="true" fo:min-height="15.59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5.348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font-size="24pt"/>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text-properties fo:font-size="26pt"/>
    </style:style>
    <style:style style:name="T1" style:family="text">
      <style:text-properties fo:font-size="24pt"/>
    </style:style>
    <style:style style:name="T2" style:family="text">
      <style:text-properties fo:font-size="18pt"/>
    </style:style>
    <style:style style:name="T3" style:family="text">
      <style:text-properties fo:font-size="26pt"/>
    </style:style>
    <style:style style:name="T4"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18.92cm" svg:height="1.601cm" svg:x="8.385cm" svg:y="0.304cm" presentation:class="title" presentation:user-transformed="true">
          <draw:text-box>
            <text:p text:style-name="P1">News For May 2006</text:p>
          </draw:text-box>
        </draw:frame>
        <draw:frame presentation:style-name="pr2" draw:text-style-name="P3" draw:layer="layout" svg:width="25.199cm" svg:height="15.599cm" svg:x="1.4cm" svg:y="3.175cm" presentation:class="outline" presentation:user-transformed="true">
          <draw:text-box>
            <text:list text:style-name="L2">
              <text:list-item>
                <text:p text:style-name="P2"><text:span text:style-name="T1">Delay in next Ubuntu Release</text:span></text:p>
              </text:list-item>
            </text:list>
            <text:list text:style-name="L2">
              <text:list-item>
                <text:p text:style-name="P2"><text:span text:style-name="T1">Mandrake founder Gael Duval Layed Off</text:span></text:p>
              </text:list-item>
            </text:list>
            <text:list text:style-name="L2">
              <text:list-item>
                <text:p text:style-name="P2"><text:span text:style-name="T1">Bruce Perens has become a distraction</text:span></text:p>
              </text:list-item>
            </text:list>
            <text:list text:style-name="L2">
              <text:list-item>
                <text:p text:style-name="P2"><text:span text:style-name="T1">Torvalds creates patch for cross-platform virus</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18.92cm" svg:height="1.601cm" svg:x="8.385cm" svg:y="0.304cm" presentation:class="title" presentation:user-transformed="true">
          <draw:text-box>
            <text:p text:style-name="P1">Delay in next Ubuntu Release</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Description: Dapper Drake, the next Ubuntu release, is going to be different, say the developers working on the release. So different, in fact, that Ubuntu founder Mark Shuttleworth has proposed a six-week delay for final polishing on the distribution that has captured the hearts of new and expert Linux users alike. Shuttleworth and the rest of the developer community surrounding Ubuntu call Dapper the first enterprise-level release.</text:span></text:p>
              </text:list-item>
            </text:list>
            <text:list text:style-name="L2">
              <text:list-item>
                <text:p text:style-name="P2"><text:span text:style-name="T1">Link:</text:span><text:span text:style-name="T2"> </text:span><text:span text:style-name="T2"><text:a xlink:href="http://os.newsforge.com/os/06/03/15/1931219.shtml?tid=2&amp;tid=138">http://os.newsforge.com/os/06/03/15/1931219.shtml?tid=2&amp;tid=138</text:a></text:span></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1T1">
        <office:forms form:automatic-focus="false" form:apply-design-mode="false"/>
        <draw:frame presentation:style-name="pr1" draw:text-style-name="P6" draw:layer="layout" svg:width="18.92cm" svg:height="1.601cm" svg:x="8.385cm" svg:y="0.304cm" presentation:class="title" presentation:user-transformed="true">
          <draw:text-box>
            <text:p text:style-name="P6"><text:span text:style-name="T3">Mandrake founder Gael Duval Layed Off</text:spa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Description: <text:s/>Mandriva executive Gael Duval today confirmed rumors that he was laid off from the company he co-founded, along with a number of other Mandriva employees. Duval told NewsForge that he is going to bring suit against Mandriva for "abusive layoff."</text:span></text:p>
              </text:list-item>
            </text:list>
            <text:list text:style-name="L2">
              <text:list-item>
                <text:p text:style-name="P2"><text:span text:style-name="T1">Link:</text:span><text:span text:style-name="T2"> </text:span><text:span text:style-name="T2"><text:a xlink:href="http://trends.newsforge.com/trends/06/03/15/208240.shtml?tid=138&amp;tid=2">http://trends.newsforge.com/trends/06/03/15/208240.shtml?tid=138&amp;tid=2</text:a></text:span></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4" draw:style-name="dp1" draw:master-page-name="Default" presentation:presentation-page-layout-name="AL1T1">
        <office:forms form:automatic-focus="false" form:apply-design-mode="false"/>
        <draw:frame presentation:style-name="pr1" draw:text-style-name="P1" draw:layer="layout" svg:width="18.92cm" svg:height="1.601cm" svg:x="8.385cm" svg:y="0.304cm" presentation:class="title" presentation:user-transformed="true">
          <draw:text-box>
            <text:p text:style-name="P1">Bruce Perens has become a distractio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Description: <text:s/>Once a loud and effective Linux advocate, Bruce Perens has now become, at best, irrelevant, and at worst, a distraction and impediment to the success of Linux."</text:span></text:p>
              </text:list-item>
            </text:list>
            <text:list text:style-name="L2">
              <text:list-item>
                <text:p text:style-name="P2"><text:span text:style-name="T1">Link</text:span><text:span text:style-name="T4">:</text:span><text:span text:style-name="T4"><text:a xlink:href="http://trends.newsforge.com/trends/06/04/13/2038225.shtml?tid=29">http://trends.newsforge.com/trends/06/04/13/2038225.shtml?tid=29</text:a></text:span><text:span text:style-name="T4"> </text:span></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5" draw:style-name="dp1" draw:master-page-name="Default" presentation:presentation-page-layout-name="AL1T1">
        <office:forms form:automatic-focus="false" form:apply-design-mode="false"/>
        <draw:frame presentation:style-name="pr1" draw:text-style-name="P6" draw:layer="layout" svg:width="18.92cm" svg:height="1.601cm" svg:x="8.385cm" svg:y="0.304cm" presentation:class="title" presentation:user-transformed="true">
          <draw:text-box>
            <text:p text:style-name="P6"><text:span text:style-name="T3">Torvalds creates patch for cross-platform virus</text:span></text:p>
          </draw:text-box>
        </draw:frame>
        <draw:frame presentation:style-name="pr4" draw:text-style-name="P3" draw:layer="layout" svg:width="25.199cm" svg:height="15.348cm" svg:x="1.4cm" svg:y="3.175cm" presentation:class="outline" presentation:user-transformed="true">
          <draw:text-box>
            <text:list text:style-name="L2">
              <text:list-item>
                <text:p text:style-name="P2"><text:span text:style-name="T1">Description: Linus Torvalds has had an opportunity to examine the testing and analysis by Hans-Werner Hilse which we reported on yesterday, and has blessed it as being correct. The reason that the virus is not propagating itself in the latest kernel versions is due to a bug in how GCC handles specific registers in a particular system call. He has coded a patch for the kernel to allow the virus to work on even the latest Linux kernel.</text:span></text:p>
              </text:list-item>
            </text:list>
            <text:list text:style-name="L2">
              <text:list-item>
                <text:p text:style-name="P2"><text:span text:style-name="T1">Link </text:span><text:span text:style-name="T2"><text:a xlink:href="http://software.newsforge.com/software/06/04/18/1941251.shtml?tid=78&amp;tid=26">http://software.newsforge.com/software/06/04/18/1941251.shtml?tid=78&amp;tid=26</text:a></text:span></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30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18.92cm" svg:height="2.871cm" svg:x="8.385cm" svg:y="0.304cm" presentation:class="title">
        <draw:text-box>
          <text:p text:style-name="P1">Click to edit the title text format</text:p>
        </draw:text-box>
      </draw:frame>
      <draw:frame presentation:style-name="pr2" draw:text-style-name="P5" draw:layer="backgroundobjects" svg:width="25.199cm" svg:height="15.598cm" svg:x="1.4cm" svg:y="3.17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NWCLUG News</text:span></text:p>
        </draw:text-box>
      </draw:frame>
      <draw:frame presentation:style-name="pr3" draw:text-style-name="P4" draw:layer="backgroundobjects" svg:width="6.523cm" svg:height="1.448cm" svg:x="20.076cm" svg:y="19.131cm" presentation:class="page-number">
        <draw:text-box>
          <text:p text:style-name="P4"><text:span text:style-name="T1"><text:page-number>&lt;number&gt;</text:page-number></text:span></text:p>
        </draw:text-box>
      </draw:frame>
      <draw:frame draw:style-name="gr3" draw:text-style-name="P15" draw:layer="backgroundobjects" svg:width="8.016cm" svg:height="2.539cm" svg:x="0.1cm" svg:y="0.1cm">
        <draw:image xlink:href="Pictures/100000000000012F000000604D7801EC.gif" xlink:type="simple" xlink:show="embed" xlink:actuate="onLoad">
          <text:p text:style-name="P1"/>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1"><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Michael Labowicz</meta:initial-creator>
    <meta:creation-date>2006-03-02T22:17:01</meta:creation-date>
    <dc:creator>Michael Labowicz</dc:creator>
    <dc:date>2006-05-02T10:55:49</dc:date>
    <dc:language>en-US</dc:language>
    <meta:editing-cycles>19</meta:editing-cycles>
    <meta:editing-duration>PT1H0M2S</meta:editing-duration>
    <meta:user-defined meta:name="Info 1"/>
    <meta:user-defined meta:name="Info 2"/>
    <meta:user-defined meta:name="Info 3"/>
    <meta:user-defined meta:name="Info 4"/>
    <meta:document-statistic meta:object-count="42"/>
  </office:meta>
</office:document-meta>
</file>