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12F000000604D7801E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1.601cm"/>
    </style:style>
    <style:style style:name="pr2" style:family="presentation" style:parent-style-name="Default-outline1">
      <style:graphic-properties draw:fill-color="#ffffff" draw:auto-grow-height="true" fo:min-height="15.59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5.34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size="24pt"/>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size="28pt"/>
    </style:style>
    <style:style style:name="P8" style:family="paragraph">
      <style:paragraph-properties fo:margin-left="0cm" fo:margin-right="0cm" fo:text-indent="0cm"/>
      <style:text-properties fo:font-size="22pt"/>
    </style:style>
    <style:style style:name="P9" style:family="paragraph">
      <style:paragraph-properties fo:margin-left="1.2cm" fo:margin-right="0cm" fo:text-indent="-0.9cm"/>
      <style:text-properties fo:font-size="22pt"/>
    </style:style>
    <style:style style:name="T1" style:family="text">
      <style:text-properties fo:font-size="24pt"/>
    </style:style>
    <style:style style:name="T2" style:family="text">
      <style:text-properties fo:font-size="28pt"/>
    </style:style>
    <style:style style:name="T3" style:family="text">
      <style:text-properties fo:font-size="22pt"/>
    </style:style>
    <style:style style:name="T4" style:family="text">
      <style:text-properties fo:font-size="24pt" fo:font-style="italic"/>
    </style:style>
    <style:style style:name="T5" style:family="text">
      <style:text-properties fo:font-size="24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News For March 2006</text:p>
          </draw:text-box>
        </draw:frame>
        <draw:frame presentation:style-name="pr2" draw:text-style-name="P3" draw:layer="layout" svg:width="25.199cm" svg:height="15.599cm" svg:x="1.4cm" svg:y="3.175cm" presentation:class="outline" presentation:user-transformed="true">
          <draw:text-box>
            <text:list text:style-name="L2">
              <text:list-item>
                <text:p text:style-name="P2"><text:span text:style-name="T1">Gentoo 2006.0 Released</text:span></text:p>
              </text:list-item>
            </text:list>
            <text:list text:style-name="L2">
              <text:list-item>
                <text:p text:style-name="P2"><text:span text:style-name="T1">Korea Plans to Build Linux-only City/University</text:span></text:p>
              </text:list-item>
            </text:list>
            <text:list text:style-name="L2">
              <text:list-item>
                <text:p text:style-name="P2"><text:span text:style-name="T1">PalmSource reveals Linux mobile phone OS plans</text:span></text:p>
              </text:list-item>
            </text:list>
            <text:list text:style-name="L2">
              <text:list-item>
                <text:p text:style-name="P2"><text:span text:style-name="T1">First GTK+ 2 Release of GnuCash (1.9)</text:span></text:p>
              </text:list-item>
            </text:list>
            <text:list text:style-name="L2">
              <text:list-item>
                <text:p text:style-name="P2"><text:span text:style-name="T1">Linux beats Windows to Intel iMac</text:span></text:p>
              </text:list-item>
            </text:list>
            <text:list text:style-name="L2">
              <text:list-item>
                <text:p text:style-name="P2"><text:span text:style-name="T1">Google Windows Apps Coming To Linux</text:span></text:p>
              </text:list-item>
            </text:list>
            <text:list text:style-name="L2">
              <text:list-item>
                <text:p text:style-name="P2"><text:span text:style-name="T1">Novell/Redhat push for 3D accelerated Linux Desktop</text:span></text:p>
              </text:list-item>
            </text:list>
            <text:list text:style-name="L2">
              <text:list-item>
                <text:p text:style-name="P2"><text:span text:style-name="T1">Linus Says No GPLv3 for the Linux Kernel</text:span></text:p>
              </text:list-item>
            </text:list>
            <text:list text:style-name="L2">
              <text:list-item>
                <text:p text:style-name="P2"><text:span text:style-name="T1">Novell: The Most Desired Linux Ports</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Gentoo 2006.0 Released</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The Gentoo Release Engineering team proudly announces the release of Gentoo Linux 2006.0. Gentoo Linux 2006.0, the first release in the 2006 series, represents improvements across many architectures since the 2005.1 release.</text:span></text:p>
              </text:list-item>
            </text:list>
            <text:list text:style-name="L2">
              <text:list-item>
                <text:p text:style-name="P2"><text:span text:style-name="T1">Major highlights in the release include KDE 3.4.3, GNOME 2.12.2, XFCE 4.2.2, GCC 3.4.4 and a 2.6.15 kernel. This is also the first release with the Gentoo Linux Installer officially debuting on the x86 LiveCD, which will fully replace the Universal and PackageCD set. The LiveCD also features a fully-fledged Gnome environment. Later releases will include KDE support as well as a new LiveDVD. </text:span></text:p>
              </text:list-item>
            </text:list>
            <text:list text:style-name="L2">
              <text:list-item>
                <text:p text:style-name="P2"><text:span text:style-name="T1"><text:a xlink:href="http://www.gentoo.org/">http://www.gentoo.org/</text:a></text:spa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1T1">
        <draw:frame presentation:style-name="pr1" draw:text-style-name="P6" draw:layer="layout" svg:width="18.92cm" svg:height="1.601cm" svg:x="8.385cm" svg:y="0.304cm" presentation:class="title" presentation:user-transformed="true">
          <draw:text-box>
            <text:p text:style-name="P1"><text:span text:style-name="T1">Korea Plans to Build Linux-only City/University</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The Korean government plans to select a city and a university late next month where open-source software like Linux will become the mainstream operating programs.</text:span></text:p>
              </text:list-item>
            </text:list>
            <text:list text:style-name="L2">
              <text:list-item>
                <text:p text:style-name="P2"><text:span text:style-name="T1">What would you like to see in an all-Linux environment?</text:span></text:p>
              </text:list-item>
            </text:list>
            <text:list text:style-name="L2">
              <text:list-item>
                <text:p text:style-name="P2"><text:span text:style-name="T1"><text:a xlink:href="http://tinyurl.com/al3n6">http://tinyurl.com/al3n6</text:a></text:spa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4"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New Linux-Based Palm OS?</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Access subsidiary PalmSource revealed details of its Linux-based mobile phone operating system, Tuesday at 3GSM in Barcelona. Codenamed ALP (Access Linux Platform), the OS aims to provide an integrated, flexible software environment that can run legacy Palm OS application binaries, Java applications, and native Linux applications.</text:span></text:p>
              </text:list-item>
            </text:list>
            <text:list text:style-name="L2">
              <text:list-item>
                <text:p text:style-name="P2"><text:span text:style-name="T1">Will embracing Linux and GTK+ work for Palm?</text:span></text:p>
              </text:list-item>
            </text:list>
            <text:list text:style-name="L2">
              <text:list-item>
                <text:p text:style-name="P2"><text:span text:style-name="T1"><text:a xlink:href="http://www.linuxdevices.com/news/NS4663700447.html">http://www.linuxdevices.com/news/NS4663700447.html</text:a></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5"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First GTK+ 2 Release of GnuCash (1.9)</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The GnuCash development team proudly announces GnuCash 1.9.0 aka "We're gonna make it!", the first of several unstable 1.9.x releases of the GnuCash Open Source Accounting Software which will eventually lead to the stable version 2.0.0. This release is the very first of the gtk2-based GnuCash series, and is intended for developers and adventurous testers who want to help tracking down all those bugs that are still in there.</text:span></text:p>
              </text:list-item>
            </text:list>
            <text:list text:style-name="L2">
              <text:list-item>
                <text:p text:style-name="P2"><text:span text:style-name="T1">1.9.1 has been released as well, with bug fixes and updated</text:span></text:p>
              </text:list-item>
            </text:list>
            <text:list text:style-name="L2">
              <text:list-item>
                <text:p text:style-name="P2"><text:span text:style-name="T1">Is there a future for Linux-based office apps in business?</text:span></text:p>
              </text:list-item>
            </text:list>
            <text:list text:style-name="L2">
              <text:list-item>
                <text:p text:style-name="P2"><text:span text:style-name="T1"><text:a xlink:href="http://www.gnucash.org/">http://www.gnucash.org/</text:a></text:span></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6"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Linux beats Windows to Intel iMac</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The Mactel-Linux folks have now successfully booted Linux on a 17" Core Duo iMac. They used the elilo bootloader, a modified kernel, and a hacked vesafb to boot from a USB drive. No GUI pictures for now, just white text on a black background. The distro of choice was Gentoo, and instructions and patches are promised this weekend.</text:span></text:p>
              </text:list-item>
            </text:list>
            <text:list text:style-name="L2">
              <text:list-item>
                <text:p text:style-name="P2"><text:span text:style-name="T1">Will Linux on Mac ever become more than a curiosity?</text:span></text:p>
              </text:list-item>
            </text:list>
            <text:list text:style-name="L2">
              <text:list-item>
                <text:p text:style-name="P2"><text:span text:style-name="T1"><text:a xlink:href="http://linux.slashdot.org/article.pl?sid=06/02/16/2025243">http://linux.slashdot.org/article.pl?sid=06/02/16/2025243</text:a></text:span></text:p>
              </text:list-item>
            </text:list>
            <text:list text:style-name="L2">
              <text:list-item>
                <text:p text:style-name="P2"><text:span text:style-name="T1">Should Apple use the Linux kernel instead of Mach?</text:span></text:p>
              </text:list-item>
            </text:list>
            <text:list text:style-name="L2">
              <text:list-item>
                <text:p text:style-name="P2"><text:span text:style-name="T1"><text:a xlink:href="http://subterrific.net/~jason/applelinux/">http://subterrific.net/~jason/applelinux/</text:a></text:s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7" draw:style-name="dp1" draw:master-page-name="Default" presentation:presentation-page-layout-name="AL1T1">
        <draw:frame presentation:style-name="pr1" draw:text-style-name="P7" draw:layer="layout" svg:width="18.92cm" svg:height="1.601cm" svg:x="8.385cm" svg:y="0.304cm" presentation:class="title" presentation:user-transformed="true">
          <draw:text-box>
            <text:p text:style-name="P1"><text:span text:style-name="T2">Google Windows Apps Coming To Linux</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Google and CodeWeavers Inc. are working together to bring Google's popular Windows Picasa photo editing and sharing program to Linux. The program is now in a limited beta test. If this program is successful, other Google applications will be following it to the Linux desktop, sources say.</text:span></text:p>
              </text:list-item>
            </text:list>
            <text:list text:style-name="L2">
              <text:list-item>
                <text:p text:style-name="P2"><text:span text:style-name="T1">Has Google taken the easy way out by emulating apps under Linux?</text:span></text:p>
              </text:list-item>
            </text:list>
            <text:list text:style-name="L2">
              <text:list-item>
                <text:p text:style-name="P2"><text:span text:style-name="T1">A native Google Talk client is also coming, at this point, who cares?</text:span></text:p>
              </text:list-item>
            </text:list>
            <text:list text:style-name="L2">
              <text:list-item>
                <text:p text:style-name="P2"><text:span text:style-name="T1"><text:a xlink:href="http://www.desktoplinux.com/news/NS9556554213.html">http://www.desktoplinux.com/news/NS9556554213.html</text:a></text:span></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8" draw:style-name="dp1" draw:master-page-name="Default" presentation:presentation-page-layout-name="AL1T1">
        <draw:frame presentation:style-name="pr1" draw:text-style-name="P8" draw:layer="layout" svg:width="18.92cm" svg:height="1.601cm" svg:x="8.385cm" svg:y="0.304cm" presentation:class="title" presentation:user-transformed="true">
          <draw:text-box>
            <text:p text:style-name="P1"><text:span text:style-name="T3">Novell/Redhat push for 3D accelerated Linux Desktop</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Redhat and Novell have both recently released their takes on what a 3D accelerated Linux Desktop should look like.</text:span></text:p>
              </text:list-item>
            </text:list>
            <text:list text:style-name="L2">
              <text:list-item>
                <text:p text:style-name="P2"><text:span text:style-name="T1">Is it wise to rely on proprietary 3D drivers for these solutions?</text:span></text:p>
              </text:list-item>
            </text:list>
            <text:list text:style-name="L2">
              <text:list-item>
                <text:p text:style-name="P2"><text:span text:style-name="T1">Does an open hardware/software 3D card have a chance?</text:span></text:p>
              </text:list-item>
            </text:list>
            <text:list text:style-name="L2">
              <text:list-item>
                <text:p text:style-name="P2"><text:span text:style-name="T1"><text:a xlink:href="http://www.novell.com/linux/xglrelease/">http://www.novell.com/linux/xglrelease/</text:a></text:span></text:p>
              </text:list-item>
            </text:list>
            <text:list text:style-name="L2">
              <text:list-item>
                <text:p text:style-name="P2"><text:span text:style-name="T1"><text:a xlink:href="http://fedoraproject.org/wiki/RenderingProject/aiglx">http://fedoraproject.org/wiki/RenderingProject/aiglx</text:a></text:span></text:p>
              </text:list-item>
            </text:list>
            <text:list text:style-name="L2">
              <text:list-item>
                <text:p text:style-name="P2"><text:span text:style-name="T1"><text:a xlink:href="http://www.opengraphics.org/">http://www.opengraphics.org</text:a></text:span></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9" draw:style-name="dp1" draw:master-page-name="Default" presentation:presentation-page-layout-name="AL1T1">
        <draw:frame presentation:style-name="pr1" draw:text-style-name="P7" draw:layer="layout" svg:width="18.92cm" svg:height="1.601cm" svg:x="8.385cm" svg:y="0.304cm" presentation:class="title" presentation:user-transformed="true">
          <draw:text-box>
            <text:p text:style-name="P1"><text:span text:style-name="T2">Linus Says No GPLv3 for the Linux Kernel</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Linus: </text:span><text:span text:style-name="T4">The Linux kernel is under the GPL version 2. Not anything else. Some individual files are licenceable under v3, but not the kernel in general. And quite frankly, I don't see that changing. I think it's insane to require people to make their private signing keys available, for example. I wouldn't do it. So I don't think the GPL v3 conversion is going to happen for the kernel, since I personally don't want to convert any of my code.</text:span></text:p>
              </text:list-item>
            </text:list>
            <text:list text:style-name="L2">
              <text:list-item>
                <text:p text:style-name="P2"><text:span text:style-name="T5">Why does Linux have a problem with the GPL v3? <text:s/>Is he right?</text:span></text:p>
              </text:list-item>
            </text:list>
            <text:list text:style-name="L2">
              <text:list-item>
                <text:p text:style-name="P2"><text:span text:style-name="T5">DRM and Linux, mutually exclusive? Or could DRM be benefitial to open source development (ensure that source remains open for example)</text:span></text:p>
              </text:list-item>
            </text:list>
            <text:list text:style-name="L2">
              <text:list-item>
                <text:p text:style-name="P2"><text:span text:style-name="T5"><text:a xlink:href="http://lkml.org/lkml/2006/1/25/273">http://lkml.org/lkml/2006/1/25/273</text:a></text:span></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10" draw:style-name="dp1" draw:master-page-name="Default" presentation:presentation-page-layout-name="AL1T1">
        <draw:frame presentation:style-name="pr1" draw:text-style-name="P1" draw:layer="layout" svg:width="18.92cm" svg:height="1.601cm" svg:x="8.385cm" svg:y="0.304cm" presentation:class="title" presentation:user-transformed="true">
          <draw:text-box>
            <text:p text:style-name="P1">Novell: The Most Desired Linux Ports</text:p>
          </draw:text-box>
        </draw:frame>
        <draw:frame presentation:style-name="pr4" draw:text-style-name="P9" draw:layer="layout" svg:width="25.199cm" svg:height="15.369cm" svg:x="1.4cm" svg:y="3.175cm" presentation:class="outline" presentation:user-transformed="true">
          <draw:text-box>
            <text:list text:style-name="L2">
              <text:list-item>
                <text:p text:style-name="P9"><text:span text:style-name="T3">Quickbooks</text:span></text:p>
              </text:list-item>
            </text:list>
            <text:list text:style-name="L2">
              <text:list-item>
                <text:p text:style-name="P9"><text:span text:style-name="T3">Autocad</text:span></text:p>
              </text:list-item>
            </text:list>
            <text:list text:style-name="L2">
              <text:list-item>
                <text:p text:style-name="P9"><text:span text:style-name="T3">Photoshop</text:span></text:p>
              </text:list-item>
            </text:list>
            <text:list text:style-name="L2">
              <text:list-item>
                <text:p text:style-name="P9"><text:span text:style-name="T3">Itunes</text:span></text:p>
              </text:list-item>
            </text:list>
            <text:list text:style-name="L2">
              <text:list-item>
                <text:p text:style-name="P9"><text:span text:style-name="T3">Dreamweaver</text:span></text:p>
              </text:list-item>
            </text:list>
            <text:list text:style-name="L2">
              <text:list-item>
                <text:p text:style-name="P9"><text:span text:style-name="T3">Visio</text:span></text:p>
              </text:list-item>
            </text:list>
            <text:list text:style-name="L2">
              <text:list-item>
                <text:p text:style-name="P9"><text:span text:style-name="T3">Lotus Notes</text:span></text:p>
              </text:list-item>
            </text:list>
            <text:list text:style-name="L2">
              <text:list-item>
                <text:p text:style-name="P9"><text:span text:style-name="T3">Quicken</text:span></text:p>
              </text:list-item>
            </text:list>
            <text:list text:style-name="L2">
              <text:list-item>
                <text:p text:style-name="P9"><text:span text:style-name="T3">Macromedia Studio</text:span></text:p>
              </text:list-item>
            </text:list>
            <text:list text:style-name="L2">
              <text:list-item>
                <text:p text:style-name="P9"><text:span text:style-name="T3">Act!</text:span></text:p>
              </text:list-item>
            </text:list>
            <text:list text:style-name="L2">
              <text:list-item>
                <text:p text:style-name="P9"><text:span text:style-name="T3">Are there any apps above that have good Linux replacements? <text:s/>If so, why do people still feel they need their proprietary apps?</text:span></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30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18.92cm" svg:height="2.871cm" svg:x="8.385cm" svg:y="0.304cm" presentation:class="title">
        <draw:text-box>
          <text:p text:style-name="P1">Click to edit the title text format</text:p>
        </draw:text-box>
      </draw:frame>
      <draw:frame presentation:style-name="pr2" draw:text-style-name="P5" draw:layer="backgroundobjects" svg:width="25.199cm" svg:height="15.598cm" svg:x="1.4cm" svg:y="3.17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NWCLUG News</text:span></text:p>
        </draw:text-box>
      </draw:frame>
      <draw:frame presentation:style-name="pr3" draw:text-style-name="P4" draw:layer="backgroundobjects" svg:width="6.523cm" svg:height="1.448cm" svg:x="20.076cm" svg:y="19.131cm" presentation:class="page-number">
        <draw:text-box>
          <text:p text:style-name="P4"><text:span text:style-name="T1"><text:page-number>&lt;number&gt;</text:page-number></text:span></text:p>
        </draw:text-box>
      </draw:frame>
      <draw:frame draw:style-name="gr3" draw:text-style-name="P15" draw:layer="backgroundobjects" svg:width="8.016cm" svg:height="2.539cm" svg:x="0.1cm" svg:y="0.1cm">
        <draw:image xlink:href="Pictures/100000000000012F000000604D7801EC.gif" xlink:type="simple" xlink:show="embed" xlink:actuate="onLoad">
          <text:p text:style-name="P1"/>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Michael Labowicz</meta:initial-creator>
    <meta:creation-date>2006-03-02T22:17:01</meta:creation-date>
    <dc:creator>Michael Labowicz</dc:creator>
    <dc:date>2006-03-02T23:14:21</dc:date>
    <dc:language>en-US</dc:language>
    <meta:editing-cycles>15</meta:editing-cycles>
    <meta:editing-duration>PT42M47S</meta:editing-duration>
    <meta:user-defined meta:name="Info 1"/>
    <meta:user-defined meta:name="Info 2"/>
    <meta:user-defined meta:name="Info 3"/>
    <meta:user-defined meta:name="Info 4"/>
    <meta:document-statistic meta:object-count="62"/>
  </office:meta>
</office:document-meta>
</file>